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(12 januari t/m 31 juli 2026 ) bereiden van de Oosteinde te Oud-Alblas (tot nr. 46) met een voertuig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(12 januari t/m 31 juli 2026 ) bereiden van de Oosteinde te Oud-Alblas (tot nr. 46) met een voertuig zwaarder dan 15 ton een R.V.V.-ontheffing te verlenen.  
</text:p>
            <text:p text:style-name="common-al">Zaaknummer: 310577
</text:p>
            <text:p text:style-name="common-al">Start bezwaartermijn: 29-01-2026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310577</meta:user-defined>
    <meta:user-defined meta:name="DCTERMS.abstract">het tijdelijk (12 januari t/m 31 juli 2026 ) bereiden van de Oosteinde te Oud-Alblas (tot nr. 46) met een voertuig zwaarder dan 15 ton</meta:user-defined>
    <dc:language>nl</dc:language>
    <meta:user-defined meta:name="OVERHEIDop.locatietype/OVERHEIDop.gebiedsmarkering">Punt</meta:user-defined>
    <meta:user-defined meta:name="DC.title">Waterschap Rivierenland - R.V.V.-ontheffing voor het tijdelijk (12 januari t/m 31 juli 2026 ) bereiden van de Oosteinde te Oud-Alblas (tot nr. 46) met een voertuig zwaarder dan 15 ton</meta:user-defined>
    <meta:user-defined meta:name="DCTERMS.W3CDTF/DCTERMS.available">2026-01-30</meta:user-defined>
    <meta:user-defined meta:name="DCTERMS.W3CDTF/OVERHEIDop.jaargang">2026</meta:user-defined>
    <meta:user-defined meta:name="OVERHEIDop.publicationIssue">2256</meta:user-defined>
    <meta:user-defined meta:name="OVERHEIDop.WsbID/DC.identifier">wsb-2026-2256</meta:user-defined>
    <meta:user-defined meta:name="OVERHEIDop.versieInformatie"/>
  </office:meta>
</office:document-meta>
</file>