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8995 voor het aanleggen van een tijdelijke drijvende bouwbrug in een belangrijke watergang ter hoogte van 's-Gravenbroekseweg 17a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tijdelijke drijvende bouwbrug in een belangrijke watergang ter hoogte van 's-Gravenbroekseweg 17a te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8995 voor het aanleggen van een tijdelijke drijvende bouwbrug in een belangrijke watergang ter hoogte van 's-Gravenbroekseweg 17a te Reeuwijk.</meta:user-defined>
    <meta:user-defined meta:name="OVERHEIDop.datumEindeReactietermijn">2026-03-12</meta:user-defined>
    <meta:user-defined meta:name="OVERHEIDop.TilID/OVERHEIDop.terinzageleggingOP">til-2026-3115</meta:user-defined>
    <meta:user-defined meta:name="DCTERMS.W3CDTF/DCTERMS.available">2026-01-30</meta:user-defined>
    <meta:user-defined meta:name="DCTERMS.W3CDTF/OVERHEIDop.jaargang">2026</meta:user-defined>
    <meta:user-defined meta:name="OVERHEIDop.publicationIssue">2251</meta:user-defined>
    <meta:user-defined meta:name="OVERHEIDop.WsbID/DC.identifier">wsb-2026-2251</meta:user-defined>
    <meta:user-defined meta:name="OVERHEIDop.versieInformatie"/>
  </office:meta>
</office:document-meta>
</file>