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plaatsen van een aanbouw t.p.v. Bergstoep 38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plaatsen van een aanbouw t.p.v. Bergstoep 38 te Streefkerk. 
</text:p>
            <text:p text:style-name="common-al">Zaaknummer: 314205
</text:p>
            <text:p text:style-name="common-al">DSO verzoeknummer: 2025121800289
</text:p>
            <text:p text:style-name="common-al">Start bezwaartermijn: 29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5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4205</meta:user-defined>
    <meta:user-defined meta:name="DCTERMS.abstract">het verwijderen en plaatsen van een aanbouw t.p.v. Bergstoep 38 te Streefkerk</meta:user-defined>
    <dc:language>nl</dc:language>
    <meta:user-defined meta:name="OVERHEIDop.locatietype/OVERHEIDop.gebiedsmarkering">Vlak</meta:user-defined>
    <meta:user-defined meta:name="DC.title">Waterschap Rivierenland - verlenen omgevingsvergunning voor het verwijderen en plaatsen van een aanbouw t.p.v. Bergstoep 38 te Streefkerk</meta:user-defined>
    <meta:user-defined meta:name="DCTERMS.W3CDTF/DCTERMS.available">2026-01-30</meta:user-defined>
    <meta:user-defined meta:name="DCTERMS.W3CDTF/OVERHEIDop.jaargang">2026</meta:user-defined>
    <meta:user-defined meta:name="OVERHEIDop.publicationIssue">2250</meta:user-defined>
    <meta:user-defined meta:name="OVERHEIDop.WsbID/DC.identifier">wsb-2026-2250</meta:user-defined>
    <meta:user-defined meta:name="OVERHEIDop.versieInformatie"/>
  </office:meta>
</office:document-meta>
</file>