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uiker, slootdemping en watercompensatie ter plaatse van Oosteinde 55a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uiker, slootdemping en watercompensatie ter plaatse van Oosteinde 55a te Oud-Alblas 
</text:p>
            <text:p text:style-name="common-al">Zaaknummer: 321962
</text:p>
            <text:p text:style-name="common-al">DSO verzoeknummer: 2026012701759
</text:p>
            <text:p text:style-name="common-al">Ontvangst aanvraag: 27-01-2026 16:28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4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4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962</meta:user-defined>
    <meta:user-defined meta:name="DCTERMS.abstract">het plaatsen van een duiker, slootdemping en watercompensatie ter plaatse van Oosteinde 55a te Oud-Alblas</meta:user-defined>
    <dc:language>nl</dc:language>
    <meta:user-defined meta:name="OVERHEIDop.locatietype/OVERHEIDop.gebiedsmarkering">Vlak</meta:user-defined>
    <meta:user-defined meta:name="DC.title">Waterschap Rivierenland - aanvraag omgevingsvergunning voor het plaatsen van een duiker, slootdemping en watercompensatie ter plaatse van Oosteinde 55a te Oud-Alblas</meta:user-defined>
    <meta:user-defined meta:name="DCTERMS.W3CDTF/DCTERMS.available">2026-01-30</meta:user-defined>
    <meta:user-defined meta:name="DCTERMS.W3CDTF/OVERHEIDop.jaargang">2026</meta:user-defined>
    <meta:user-defined meta:name="OVERHEIDop.publicationIssue">2246</meta:user-defined>
    <meta:user-defined meta:name="OVERHEIDop.WsbID/DC.identifier">wsb-2026-2246</meta:user-defined>
    <meta:user-defined meta:name="OVERHEIDop.versieInformatie"/>
  </office:meta>
</office:document-meta>
</file>