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96553 voor het vervangen van vluchttrappen en hiermee bouwen op een waterkering bij appartementencomplex Herenhof 2 in Alphen aan den Rijn.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omgevingsvergunning voor een wateractiviteit verleend. Rijnland geeft hiermee toestemming voor het vervangen van vluchttrappen en hiermee bouwen op een waterkering met zware materialen bij appartementencomplex Herenhof 2 in Alphen aan den Rijn.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12 maart 2026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245</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245</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245</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496553 voor het vervangen van vluchttrappen en hiermee bouwen op een waterkering bij appartementencomplex Herenhof 2 in Alphen aan den Rijn.</meta:user-defined>
    <meta:user-defined meta:name="OVERHEIDop.datumEindeReactietermijn">2026-03-12</meta:user-defined>
    <meta:user-defined meta:name="OVERHEIDop.TilID/OVERHEIDop.terinzageleggingOP">til-2026-3111</meta:user-defined>
    <meta:user-defined meta:name="DCTERMS.W3CDTF/DCTERMS.available">2026-01-30</meta:user-defined>
    <meta:user-defined meta:name="DCTERMS.W3CDTF/OVERHEIDop.jaargang">2026</meta:user-defined>
    <meta:user-defined meta:name="OVERHEIDop.publicationIssue">2245</meta:user-defined>
    <meta:user-defined meta:name="OVERHEIDop.WsbID/DC.identifier">wsb-2026-2245</meta:user-defined>
    <meta:user-defined meta:name="OVERHEIDop.versieInformatie"/>
  </office:meta>
</office:document-meta>
</file>