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wegreconstructie t.p.v. de Nieuweweg te Werkendam (Altena, sectie O, nummer 1988, dijkpaal LA2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wegreconstructie t.p.v. de Nieuweweg te Werkendam (Altena, sectie O, nummer 1988, dijkpaal LA252). 
</text:p>
            <text:p text:style-name="common-al">Zaaknummer: 309158
</text:p>
            <text:p text:style-name="common-al">DSO verzoeknummer: 2025120200393
</text:p>
            <text:p text:style-name="common-al">Start bezwaartermijn: 29-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158</meta:user-defined>
    <meta:user-defined meta:name="DCTERMS.abstract">het uitvoeren van een wegreconstructie t.p.v. de Nieuweweg te Werkendam (Altena, sectie O, nummer 1988, dijkpaal LA2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wegreconstructie t.p.v. de Nieuweweg te Werkendam (Altena, sectie O, nummer 1988, dijkpaal LA252)</meta:user-defined>
    <meta:user-defined meta:name="DCTERMS.W3CDTF/DCTERMS.available">2026-01-30</meta:user-defined>
    <meta:user-defined meta:name="DCTERMS.W3CDTF/OVERHEIDop.jaargang">2026</meta:user-defined>
    <meta:user-defined meta:name="OVERHEIDop.publicationIssue">2244</meta:user-defined>
    <meta:user-defined meta:name="OVERHEIDop.WsbID/DC.identifier">wsb-2026-2244</meta:user-defined>
    <meta:user-defined meta:name="OVERHEIDop.versieInformatie"/>
  </office:meta>
</office:document-meta>
</file>