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strategie waterschap Vechtstromen 2026</text:p>
      <text:section text:name="zakelijke-mededeling_id1-3-2" text:style-name="zakelijke-mededeling">
        <text:section text:name="zakelijke-mededeling-tekst_id1-3-2-1" text:style-name="zakelijke-mededeling-tekst">
          <text:section text:name="tekst_id1-3-2-1-1" text:style-name="tekst">
            <text:p text:style-name="common-al">In de vergadering van 20 januari 2026 heeft het dagelijks bestuur de Participatiestrategie waterschap Vechtstromen in ontwerp vastgesteld. </text:p>
            <text:p text:style-name="tussenkopcur">Wat staat er in de Participatiestrategie?</text:p>
            <text:p text:style-name="common-al">In de Participatiestrategie geeft het dagelijks bestuur nadere uitwerking aan de regels die het algemeen bestuur heeft vastgesteld in de Participatieverordening. Hierin stelt het algemeen bestuur regels vast voor inwonersparticipatie, overheidsparticipatie en het uitdaagrecht. </text:p>
            <text:p text:style-name="tussenkopcur">Documenten bekijken (ter inzage)</text:p>
            <text:p text:style-name="common-al">Het ontwerp van de Participatiestrategie waterschap Vechtstromen en de bijhorende documenten kunt u bekijken op de website van Vechtstromen via de volgende link: <text:a xlink:href="https://www.vechtstromen.nl/terinzage" xlink:type="simple">https://www.vechtstromen.nl/terinzage</text:a>.</text:p>
            <text:p text:style-name="common-al">Ook kunt u het ontwerpbesluit en de bijhorende documenten tijdens kantooruren bekijken in het waterschapskantoor, Kooikersweg 1 te Almelo. </text:p>
            <text:p text:style-name="common-al">U kunt deze documenten bekijken met ingang van 9 februari 2026 tot en met 23 maart 2026.</text:p>
            <text:p text:style-name="tussenkopcur">Zienswijze</text:p>
            <text:p text:style-name="common-al">Als het ontwerpbesluit uw belangen raakt of tegen uw belangen ingaat (u bent dan een belanghebbende) kunt u tot 23 maart 2026 mondeling, schriftelijk of via een webformulier reageren op het ontwerpbesluit. Dit is het indienen van een zienswijze.</text:p>
            <text:p text:style-name="common-al">Het dagelijks bestuur bekijkt alle reacties bij het nemen van het definitieve besluit.</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common-al">Voor het indienen van uw reactie via een webformulier kunt u gebruik maken van de volgende link: <text:a xlink:href="https://eur04.safelinks.protection.outlook.com/?url=https%3A%2F%2Fwww.vechtstromen.nl%2Floket%2F%4046787%2Fzienswijze-indienen&amp;data=05%7C02%7CP.Donker%40vechtstromen.nl%7C8dcfbd55036c42236af408de16ba65ba%7C7b2d475a6e574cf4ac6d8290592424cd%7C0%7C0%7C638973186980179013%7CUnknown%7CTWFpbGZsb3d8eyJFbXB0eU1hcGkiOnRydWUsIlYiOiIwLjAuMDAwMCIsIlAiOiJXaW4zMiIsIkFOIjoiTWFpbCIsIldUIjoyfQ%3D%3D%7C0%7C%7C%7C&amp;sdata=Icl3oQwx162XzknU5YzxdRzBtx0h9yuqEALFM031Xuo%3D&amp;reserved=0" xlink:type="simple">zienswijze indienen - Vechtstromen</text:a>. Hiervoor heeft u een elektronische handtekening (DigiD) nodig.</text:p>
            <text:p text:style-name="tussenkopcur">Hoe gaat het verder?</text:p>
            <text:p text:style-name="common-al">Het dagelijks bestuur stelt, al dan niet met wijzigingen, de definitieve Participatiestrategie waterschap Vechtstromen vast. Hierbij kijkt het ook naar alle ingediende reacties en het antwoord van het dagelijks bestuur daarop. </text:p>
            <text:p text:style-name="common-al">Als u op de Participatiestrategie waterschap Vechtstromen heeft gereageerd wordt u over het vervolg op de hoogte gehouden.</text:p>
            <text:p text:style-name="common-al">Als de Participatiestrategie waterschap Vechtstromen definitief is vastgesteld door het dagelijks bestuur, wordt dit in het Waterschapsblad bekend gemaakt.</text:p>
            <text:p text:style-name="common-al">U kunt niet bij de rechtbank (bestuursrechter) reageren (beroep instellen) tegen het vaststellen van het de Participatiestrategie waterschap Vechtstromen.</text:p>
            <text:p text:style-name="tussenkopcur">Informatie</text:p>
            <text:p text:style-name="last-al">Voor meer informatie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articipatiestrategie waterschap Vechtstromen 2026</meta:user-defined>
    <meta:user-defined meta:name="DCTERMS.W3CDTF/DCTERMS.available">2026-02-06</meta:user-defined>
    <meta:user-defined meta:name="DCTERMS.W3CDTF/OVERHEIDop.jaargang">2026</meta:user-defined>
    <meta:user-defined meta:name="OVERHEIDop.publicationIssue">2243</meta:user-defined>
    <meta:user-defined meta:name="OVERHEIDop.WsbID/DC.identifier">wsb-2026-2243</meta:user-defined>
    <meta:user-defined meta:name="OVERHEIDop.versieInformatie"/>
  </office:meta>
</office:document-meta>
</file>