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verordening waterschap Vechtstromen 2026</text:p>
      <text:section text:name="zakelijke-mededeling_id1-3-2" text:style-name="zakelijke-mededeling">
        <text:section text:name="zakelijke-mededeling-tekst_id1-3-2-1" text:style-name="zakelijke-mededeling-tekst">
          <text:section text:name="tekst_id1-3-2-1-1" text:style-name="tekst">
            <text:p text:style-name="common-al">In de vergadering van 20 januari 2026 heeft het dagelijks bestuur de Participatieverordening waterschap Vechtstromen 2026 in ontwerp vastgesteld. </text:p>
            <text:p text:style-name="tussenkopcur">Wat staat er in de Participatieverordening?</text:p>
            <text:p text:style-name="common-al">In de Participatieverordening stelt het algemeen bestuur regels vast voor inwonersparticipatie, overheidsparticipatie en het uitdaagrecht. </text:p>
            <text:p text:style-name="tussenkopcur">Documenten bekijken (ter inzage)</text:p>
            <text:p text:style-name="common-al">Het ontwerp van de Participatieverordening waterschap Vechtstromen 2026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9 februari 2026 tot en met 23 maart 2026.</text:p>
            <text:p text:style-name="tussenkopcur">Zienswijze</text:p>
            <text:p text:style-name="common-al">Als het ontwerpbesluit uw belangen raakt of tegen uw belangen ingaat (u bent dan een belanghebbende) kunt u tot 23 maart 2026 mondeling, schriftelijk of via een webformulier reageren op het ontwerpbesluit. Dit is het indienen van een zienswijze.</text:p>
            <text:p text:style-name="common-al">Het dagelijks bestuur bekijkt alle reacties bij het nemen van het definitieve besluit.</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www.vechtstromen.nl%2Floket%2F%4046787%2Fzienswijze-indienen&amp;data=05%7C02%7CP.Donker%40vechtstromen.nl%7C8dcfbd55036c42236af408de16ba65ba%7C7b2d475a6e574cf4ac6d8290592424cd%7C0%7C0%7C638973186980179013%7CUnknown%7CTWFpbGZsb3d8eyJFbXB0eU1hcGkiOnRydWUsIlYiOiIwLjAuMDAwMCIsIlAiOiJXaW4zMiIsIkFOIjoiTWFpbCIsIldUIjoyfQ%3D%3D%7C0%7C%7C%7C&amp;sdata=Icl3oQwx162XzknU5YzxdRzBtx0h9yuqEALFM031Xuo%3D&amp;reserved=0" xlink:type="simple">zienswijze indienen - Vechtstromen</text:a>. Hiervoor heeft u een elektronische handtekening (DigiD) nodig.</text:p>
            <text:p text:style-name="tussenkopcur">Hoe gaat het verder?</text:p>
            <text:p text:style-name="common-al">Het algemeen bestuur stelt, al dan niet met wijzigingen, de definitieve Participatieverordening waterschap Vechtstromen 2026 vast. Hierbij kijkt het ook naar alle ingediende reacties en het antwoord van het dagelijks bestuur daarop. </text:p>
            <text:p text:style-name="common-al">Als u op de Participatieverordening waterschap Vechtstromen 2026 heeft gereageerd wordt u over het vervolg op de hoogte gehouden.</text:p>
            <text:p text:style-name="common-al">Als de Participatieverordening waterschap Vechtstromen 2026 definitief is vastgesteld door het algemeen bestuur, wordt dit in het Waterschapsblad bekend gemaakt.</text:p>
            <text:p text:style-name="common-al">U kunt niet bij de rechtbank (bestuursrechter) reageren (beroep instellen) tegen het vaststellen van het de Participatieverordening waterschap Vechtstromen 2026.</text:p>
            <text:p text:style-name="tussenkopcur">Informatie</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articipatieverordening waterschap Vechtstromen 2026</meta:user-defined>
    <meta:user-defined meta:name="DCTERMS.W3CDTF/DCTERMS.available">2026-02-06</meta:user-defined>
    <meta:user-defined meta:name="DCTERMS.W3CDTF/OVERHEIDop.jaargang">2026</meta:user-defined>
    <meta:user-defined meta:name="OVERHEIDop.publicationIssue">2242</meta:user-defined>
    <meta:user-defined meta:name="OVERHEIDop.WsbID/DC.identifier">wsb-2026-2242</meta:user-defined>
    <meta:user-defined meta:name="OVERHEIDop.versieInformatie"/>
  </office:meta>
</office:document-meta>
</file>