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aanbouw en het verwijderen van een carport t.p.v. Lekdijk 305 te Nieuw-Lekkerland (AW17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aanbouw en het verwijderen van een carport t.p.v. Lekdijk 305 te Nieuw-Lekkerland (AW172). 
</text:p>
            <text:p text:style-name="common-al">Zaaknummer: 310675
</text:p>
            <text:p text:style-name="common-al">DSO verzoeknummer: 2025120400811
</text:p>
            <text:p text:style-name="common-al">Start bezwaartermijn: 29-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4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4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0675</meta:user-defined>
    <meta:user-defined meta:name="DCTERMS.abstract">het realiseren van een aanbouw en het verwijderen van een carport t.p.v. Lekdijk 305 te Nieuw-Lekkerland (AW1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aanbouw en het verwijderen van een carport t.p.v. Lekdijk 305 te Nieuw-Lekkerland (AW172)</meta:user-defined>
    <meta:user-defined meta:name="DCTERMS.W3CDTF/DCTERMS.available">2026-01-30</meta:user-defined>
    <meta:user-defined meta:name="DCTERMS.W3CDTF/OVERHEIDop.jaargang">2026</meta:user-defined>
    <meta:user-defined meta:name="OVERHEIDop.publicationIssue">2240</meta:user-defined>
    <meta:user-defined meta:name="OVERHEIDop.WsbID/DC.identifier">wsb-2026-2240</meta:user-defined>
    <meta:user-defined meta:name="OVERHEIDop.versieInformatie"/>
  </office:meta>
</office:document-meta>
</file>