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wijz. 431161 - voor het leggen van een laagspanningskabel d.m.v. een gestuurde boring en open ontgraving i.v.m. kabelstoring nabij locatie Korte Linschoten Westzijde 25 in Linschoten met code HDSR7337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wijz. 431161 - voor het leggen van een laagspanningskabel d.m.v. een gestuurde boring en open ontgraving i.v.m. kabelstoring nabij locatie Korte Linschoten Westzijde 25 in Linschoten. Deze aanvraag is ontvangen op 21 januari 2026 en geregistreerd onder zaak 733725.</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9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3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3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3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4001</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wijz. 431161 - voor het leggen van een laagspanningskabel d.m.v. een gestuurde boring en open ontgraving i.v.m. kabelstoring nabij locatie Korte Linschoten Westzijde 25 in Linschoten met code HDSR733725.</meta:user-defined>
    <meta:user-defined meta:name="DCTERMS.W3CDTF/DCTERMS.available">2026-01-29</meta:user-defined>
    <meta:user-defined meta:name="DCTERMS.W3CDTF/OVERHEIDop.jaargang">2026</meta:user-defined>
    <meta:user-defined meta:name="OVERHEIDop.publicationIssue">2235</meta:user-defined>
    <meta:user-defined meta:name="OVERHEIDop.WsbID/DC.identifier">wsb-2026-2235</meta:user-defined>
    <meta:user-defined meta:name="OVERHEIDop.versieInformatie"/>
  </office:meta>
</office:document-meta>
</file>