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1299) Aanvraag omgevingsvergunning voor een wateractiviteit: het aanleggen van kabels in het vastgestelde profiel van vrije ruimte van het a-water KS1. De werkzaamheden vinden plaats in de buurt van Bredasedijk 32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anuari 2026 een aanvraag voor een vergunning in het kader van de Omgevingswet voor een wateractiviteit ontvangen voor het aanleggen van kabels in het vastgestelde profiel van vrije ruimte van het a-water KS1. De werkzaamheden vinden plaats in de buurt van Bredasedijk 32 in Bergeijk. De aanvraag is geregistreerd met zaaknummer 053937129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129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1299</meta:user-defined>
    <meta:user-defined meta:name="DCTERMS.abstract">het aanleggen van kabels in het vastgestelde profiel van vrije ruimte van a-water KS1 nabij Bredasedijk 32 in Bergeijk</meta:user-defined>
    <dc:language>nl</dc:language>
    <meta:user-defined meta:name="OVERHEIDop.locatietype/OVERHEIDop.gebiedsmarkering">Vlak</meta:user-defined>
    <meta:user-defined meta:name="DC.title">(0539371299) Aanvraag omgevingsvergunning voor een wateractiviteit: het aanleggen van kabels in het vastgestelde profiel van vrije ruimte van het a-water KS1. De werkzaamheden vinden plaats in de buurt van Bredasedijk 32 in Bergeijk</meta:user-defined>
    <meta:user-defined meta:name="DCTERMS.W3CDTF/DCTERMS.available">2026-01-29</meta:user-defined>
    <meta:user-defined meta:name="DCTERMS.W3CDTF/OVERHEIDop.jaargang">2026</meta:user-defined>
    <meta:user-defined meta:name="OVERHEIDop.publicationIssue">2233</meta:user-defined>
    <meta:user-defined meta:name="OVERHEIDop.WsbID/DC.identifier">wsb-2026-2233</meta:user-defined>
    <meta:user-defined meta:name="OVERHEIDop.versieInformatie"/>
  </office:meta>
</office:document-meta>
</file>