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oorbereiding Waterbeheerprogramma 2028–203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Noorderzijlvest maakt bekend dat het voornemens is een Waterbeheerprogramma (WBP) 2028–2033 voor te bereiden ter vaststelling door het algemeen bestuur. Daarvoor maakt het waterschap gebruik van de uniforme openbare voorbereidingsprocedure in de zin van afdeling 3.4, van de Algemene wet bestuursrecht.</text:p>
            <text:p text:style-name="common-al">
            <text:span text:style-name="nadrukvet">Aanleiding</text:span>
          </text:p>
            <text:p text:style-name="common-al">Waterschappen stellen periodiek een WBP vast. Dit is een verplicht programma in de zin van de Omgevingswet. Het huidige programma loopt af per 1 januari 2028. Daarom bereidt Waterschap Noorderzijlvest voor de periode 2028–2033 een nieuw WBP voor.</text:p>
            <text:p text:style-name="common-al">
            <text:span text:style-name="nadrukvet">Inhoud waterbeheerprogramma </text:span>
          </text:p>
            <text:p text:style-name="common-al">Het WBP beschrijft voor het beheergebied van Waterschap Noorderzijlvest de maatregelen, opgaven, ambities en beleidsvoornemens op het gebied van waterveiligheid, waterkwaliteit en waterkwantiteit gedurende de aangegeven programmaperiode. </text:p>
            <text:p text:style-name="common-al">Het WBP 2028–2033 zal laten zien wat het waterschap gedurende de programmaperiode gaat doen, mogelijk samen met partners, inwoners en andere belanghebbenden, om:</text:p>
            <text:list text:style-name="id1-3-2-1-1-7">
              <text:list-item text:style-override="id1-3-2-1-1-7-1">
                <text:number>1.</text:number>
                <text:p text:style-name="al">veilig te kunnen (blijven) leven met water;</text:p>
              </text:list-item>
              <text:list-item text:style-override="id1-3-2-1-1-7-2">
                <text:number>2.</text:number>
                <text:p text:style-name="al">zorg te dragen voor schoon en gezond water; </text:p>
              </text:list-item>
              <text:list-item text:style-override="id1-3-2-1-1-7-3">
                <text:number>3.</text:number>
                <text:p text:style-name="al">te zorgen voor voldoende water in elk seizoen.</text:p>
              </text:list-item>
            </text:list>
            <text:p text:style-name="common-al">
            <text:span text:style-name="nadrukvet">Participatie</text:span>
          </text:p>
            <text:p text:style-name="common-al">Wij werken aan het nieuwe waterbeheerprogramma volgens ons Participatiebeleid Waterschap Noorderzijlvest (<text:a xlink:href="https://zoek.officielebekendmakingen.nl/wsb-2023-3087.pdf" xlink:type="simple">https://zoek.officielebekendmakingen.nl/wsb-2023-3087.pdf</text:a>). Het betrekken van de interne organisatie en externe belanghebbenden en belangstellenden is onlosmakelijk onderdeel van het proces om te komen tot een nieuw WBP. Dit doen we in verschillende fasen van het proces en daarbij maken we gebruik van verschillende participatievormen. We zullen belanghebbenden en belangstellenden via onze website: <text:a xlink:href="www.noorderzijlvest.nl" xlink:type="simple">www.noorderzijlvest.nl</text:a> informeren over de voortgang van de voorbereiding van het WBP en de mogelijkheden om te participeren.</text:p>
            <text:p text:style-name="common-al">
            <text:span text:style-name="nadrukvet">Eerste participatiebijeenkomst</text:span>
          </text:p>
            <text:p text:style-name="common-al">Op 9 april 2026 organiseren wij een bijeenkomst voor medeoverheden, natuurpartijen, landbouworganisaties etc. Deze partijen ontvangen een gerichte uitnodiging. Tijdens die bijeenkomst geven wij inzicht in wat Noorderzijlvest de komende jaren in het beheergebied gaat doen en wat we vóór 2033 willen bereiken. We gaan in gesprek en toetsen of er aanvullingen zijn; waar zien belanghebbenden bijvoorbeeld kansen of aandachtspunten? Waar kunnen we elkaar helpen? En hoe kunnen we de samenwerking verrijken? Na de zomer koppelen we resultaten terug in de vorm van een digitale bijeenkomst (webinar). Alle geïnteresseerden kunnen dit webinar volgen. We kondigen dit webinar op een later moment aan via onze website: <text:a xlink:href="www.noorderzijlvest.nl" xlink:type="simple">www.noorderzijlvest.nl</text:a>. </text:p>
            <text:p text:style-name="common-al">
            <text:span text:style-name="nadrukvet">Opbrengsten participatie</text:span>
          </text:p>
            <text:p text:style-name="common-al">De opbrengsten uit bijeenkomsten en overige participatie‑activiteiten worden te zijner tijd geordend en herleidbaar vastgelegd in een Nota van Participatie. Deze nota bevat een samenvatting van uitkomsten op hoofdlijnen, inclusief punten van overeenstemming en onderwerpen waarover meningen uiteenlopen. De Nota van Participatie wordt betrokken bij de voorbereiding en ondersteunt het algemeen bestuur bij de uiteindelijke vaststelling van het WBP.</text:p>
            <text:p text:style-name="common-al">
            <text:span text:style-name="nadrukvet">Meer informatie of reageren op deze kennisgeving?</text:span>
          </text:p>
            <text:p text:style-name="common-al">Heeft u vragen of wilt u reageren? Dat kan <text:span text:style-name="nadrukvet">uiterlijk tot 10 maart a.s.:</text:span></text:p>
            <text:list text:style-name="id1-3-2-1-1-16">
              <text:list-item text:style-override="id1-3-2-1-1-16-1">
                <text:number>1.</text:number>
                <text:p text:style-name="al">Telefonisch met mevrouw M. Tesselaar via 050 304 89 11 </text:p>
              </text:list-item>
              <text:list-item text:style-override="id1-3-2-1-1-16-2">
                <text:number>2.</text:number>
                <text:p text:style-name="al">Per mail aan mevrouw M. Tesselaar via <text:a xlink:href="info@noorderzijlvest.nl%20" xlink:type="simple">info@noorderzijlvest.nl</text:a> </text:p>
              </text:list-item>
              <text:list-item text:style-override="id1-3-2-1-1-16-3">
                <text:number>3.</text:number>
                <text:p text:style-name="al">Per post: Waterschap Noorderzijlvest, ter attentie van mevrouw M. Tesselaar, Postbus 18, 9700 AA Groningen</text:p>
              </text:list-item>
            </text:list>
            <text:p text:style-name="common-al">Dit kunt u doen onder vermelding van ‘Waterbeheerprogramma 2028-2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2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Waterschap Noorderzijlvest</meta:user-defined>
    <meta:user-defined meta:name="OVERHEID.Informatietype/DC.type">officiële publicatie</meta:user-defined>
    <meta:user-defined meta:name="OVERHEIDop.Rubriek/DC.type">particip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voornemen tot voorbereiding Waterbeheerprogramma 2028–2033</meta:user-defined>
    <meta:user-defined meta:name="DCTERMS.W3CDTF/DCTERMS.available">2026-01-29</meta:user-defined>
    <meta:user-defined meta:name="DCTERMS.W3CDTF/OVERHEIDop.jaargang">2026</meta:user-defined>
    <meta:user-defined meta:name="OVERHEIDop.publicationIssue">2231</meta:user-defined>
    <meta:user-defined meta:name="OVERHEIDop.WsbID/DC.identifier">wsb-2026-2231</meta:user-defined>
    <meta:user-defined meta:name="OVERHEIDop.versieInformatie"/>
  </office:meta>
</office:document-meta>
</file>