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oekoeksedijk 17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januari 2026 met registratienummer 0652992069 voor het verlengen besluit 10UT012655 voor het innemen van een ligplaats in 2026 ten behoeve van woonschip Tijdstroom in a-watergang/vaarweg Roode Vaart Noord ter hoogte van Koekoeksedijk 17 te Zevenbergen. Indien u meer informatie wenst over de aanvraag kunt u contact opnemen via vergunningen@brabantsedelta.nl.</text:p>
            <text:p text:style-name="common-al"/>
            <text:p text:style-name="last-al">Breda, 2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Koekoeksedijk 17 te Zevenbergen.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23</meta:user-defined>
    <meta:user-defined meta:name="OVERHEIDop.WsbID/DC.identifier">wsb-2026-2223</meta:user-defined>
    <meta:user-defined meta:name="OVERHEIDop.versieInformatie"/>
  </office:meta>
</office:document-meta>
</file>