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en aanleggen van een dam zonder duiker ter plaatse van Peperstraat 34b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en aanleggen van een dam zonder duiker ter plaatse van Peperstraat 34b te Bruchem 
</text:p>
            <text:p text:style-name="common-al">Zaaknummer: 321908
</text:p>
            <text:p text:style-name="common-al">DSO verzoeknummer: 2026012701070
</text:p>
            <text:p text:style-name="common-al">Ontvangst aanvraag: 27-01-2026 13:3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908</meta:user-defined>
    <meta:user-defined meta:name="DCTERMS.abstract">het dempen van een sloot en aanleggen van een dam zonder duiker ter plaatse van Peperstraat 34b te Bru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en aanleggen van een dam zonder duiker ter plaatse van Peperstraat 34b te Bruchem</meta:user-defined>
    <meta:user-defined meta:name="DCTERMS.W3CDTF/DCTERMS.available">2026-01-29</meta:user-defined>
    <meta:user-defined meta:name="DCTERMS.W3CDTF/OVERHEIDop.jaargang">2026</meta:user-defined>
    <meta:user-defined meta:name="OVERHEIDop.publicationIssue">2217</meta:user-defined>
    <meta:user-defined meta:name="OVERHEIDop.WsbID/DC.identifier">wsb-2026-2217</meta:user-defined>
    <meta:user-defined meta:name="OVERHEIDop.versieInformatie"/>
  </office:meta>
</office:document-meta>
</file>