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drainage in de beschermingszone A en B van een primaire waterkering nabij de Nieuwstraat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drainage in de beschermingszone A en B van een primaire waterkering nabij de Nieuwstraat te Megen. Het zaaknummer is 0654729088.</text:p>
            <text:p text:style-name="common-al">
            <text:span text:style-name="nadrukvet">Besluitdatum:</text:span> 27-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0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1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29088</meta:user-defined>
    <meta:user-defined meta:name="DCTERMS.abstract">Drainage &amp; nieuw bouwwerk, primaire waterkering, Beschermingszone A, Nieuwstraat, Me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drainage in de beschermingszone A en B van een primaire waterkering nabij de Nieuwstraat te Megen</meta:user-defined>
    <meta:user-defined meta:name="DCTERMS.W3CDTF/DCTERMS.available">2026-01-29</meta:user-defined>
    <meta:user-defined meta:name="DCTERMS.W3CDTF/OVERHEIDop.jaargang">2026</meta:user-defined>
    <meta:user-defined meta:name="OVERHEIDop.publicationIssue">2216</meta:user-defined>
    <meta:user-defined meta:name="OVERHEIDop.WsbID/DC.identifier">wsb-2026-2216</meta:user-defined>
    <meta:user-defined meta:name="OVERHEIDop.versieInformatie"/>
  </office:meta>
</office:document-meta>
</file>