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aanbrengen van een drietal ondergrondse grijswatertanks nabij Sportlaan 1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aanbrengen van een drietal ondergrondse grijswatertanks nabij Sportlaan 12 in Ridderkerk..</text:p>
            <text:p text:style-name="common-al">Zaaknummer: VTH202508-0181</text:p>
            <text:p text:style-name="common-al">Start bezwaartermijn (6 weken): 07-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181</meta:user-defined>
    <meta:user-defined meta:name="DCTERMS.abstract">het onttrekken van grondwater voor het aanbrengen van een drietal ondergrondse grijswatertanks nabij Sportlaan 12 in Ridder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voor het aanbrengen van een drietal ondergrondse grijswatertanks nabij Sportlaan 12 in Ridderkerk</meta:user-defined>
    <meta:user-defined meta:name="DCTERMS.W3CDTF/DCTERMS.available">2026-01-07</meta:user-defined>
    <meta:user-defined meta:name="DCTERMS.W3CDTF/OVERHEIDop.jaargang">2026</meta:user-defined>
    <meta:user-defined meta:name="OVERHEIDop.publicationIssue">221</meta:user-defined>
    <meta:user-defined meta:name="OVERHEIDop.WsbID/DC.identifier">wsb-2026-221</meta:user-defined>
    <meta:user-defined meta:name="OVERHEIDop.versieInformatie"/>
  </office:meta>
</office:document-meta>
</file>