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Laan van de Stier 8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Het betreft een vergunning voor het lozen van hemelwater afkomstig van extra verhard oppervlak, middels drie wadi’s, op een oppervlaktewaterlichaam A aan de Laan van de Stier 80 in Apeldoorn.</text:p>
            <text:p text:style-name="common-al">De vergunning is verzonden op 27 januar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30 januari 2026 tot en met 12 maart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11-0347/D2026-01-004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0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0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0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1-0347/D2026-01-0041 </meta:user-defined>
    <meta:user-defined meta:name="DCTERMS.abstract">Omgevingsvergunning voor een wateractiviteit voor het lozen van hemelwater afkomstig van extra verhard oppervlak, middels drie wadi’s, op een oppervlaktewaterlichaam A aan de Laan van de Stier 80 te Apeldoorn.</meta:user-defined>
    <dc:language>nl</dc:language>
    <meta:user-defined meta:name="OVERHEIDop.locatietype/OVERHEIDop.gebiedsmarkering">Adres</meta:user-defined>
    <meta:user-defined meta:name="DC.title">Bekendmaking omgevingsvergunning voor een wateractiviteit aan de Laan van de Stier 80 in Apeldoorn</meta:user-defined>
    <meta:user-defined meta:name="DCTERMS.W3CDTF/DCTERMS.available">2026-01-29</meta:user-defined>
    <meta:user-defined meta:name="DCTERMS.W3CDTF/OVERHEIDop.jaargang">2026</meta:user-defined>
    <meta:user-defined meta:name="OVERHEIDop.publicationIssue">2209</meta:user-defined>
    <meta:user-defined meta:name="OVERHEIDop.WsbID/DC.identifier">wsb-2026-2209</meta:user-defined>
    <meta:user-defined meta:name="OVERHEIDop.versieInformatie"/>
  </office:meta>
</office:document-meta>
</file>