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4-3-2-3">
      <text:list-level-style-bullet text:bullet-char="•" text:level="1">
        <style:list-level-properties text:min-label-width="10mm"/>
      </text:list-level-style-bullet>
    </text:list-style>
    <text:list-style style:name="id1-3-2-2-2-2-3-14-3-2-3-1">
      <text:list-level-style-bullet text:bullet-char="•" text:level="1">
        <style:list-level-properties text:min-label-width="10mm"/>
      </text:list-level-style-bullet>
    </text:list-style>
    <text:list-style style:name="id1-3-2-2-2-2-3-14-3-2-3-2">
      <text:list-level-style-bullet text:bullet-char="•" text:level="1">
        <style:list-level-properties text:min-label-width="10mm"/>
      </text:list-level-style-bullet>
    </text:list-style>
    <text:list-style style:name="id1-3-2-2-2-2-3-14-3-2-3-3">
      <text:list-level-style-bullet text:bullet-char="•" text:level="1">
        <style:list-level-properties text:min-label-width="10mm"/>
      </text:list-level-style-bullet>
    </text:list-style>
    <text:list-style style:name="id1-3-2-2-2-2-3-14-3-2-3-4">
      <text:list-level-style-bullet text:bullet-char="•" text:level="1">
        <style:list-level-properties text:min-label-width="10mm"/>
      </text:list-level-style-bullet>
    </text:list-style>
    <text:list-style style:name="id1-3-2-2-2-2-3-14-3-2-3-5">
      <text:list-level-style-bullet text:bullet-char="•" text:level="1">
        <style:list-level-properties text:min-label-width="10mm"/>
      </text:list-level-style-bullet>
    </text:list-style>
    <text:list-style style:name="id1-3-2-2-2-2-3-14-3-2-3-6">
      <text:list-level-style-bullet text:bullet-char="•" text:level="1">
        <style:list-level-properties text:min-label-width="10mm"/>
      </text:list-level-style-bullet>
    </text:list-style>
    <text:list-style style:name="id1-3-2-2-2-2-3-14-3-2-3-7">
      <text:list-level-style-bullet text:bullet-char="•" text:level="1">
        <style:list-level-properties text:min-label-width="10mm"/>
      </text:list-level-style-bullet>
    </text:list-style>
    <text:list-style style:name="id1-3-2-2-2-2-3-14-3-2-3-8">
      <text:list-level-style-bullet text:bullet-char="•" text:level="1">
        <style:list-level-properties text:min-label-width="10mm"/>
      </text:list-level-style-bullet>
    </text:list-style>
    <text:list-style style:name="id1-3-2-2-2-2-3-14-3-2-3-9">
      <text:list-level-style-bullet text:bullet-char="•" text:level="1">
        <style:list-level-properties text:min-label-width="10mm"/>
      </text:list-level-style-bullet>
    </text:list-style>
    <text:list-style style:name="id1-3-2-2-2-2-3-14-3-2-3-10">
      <text:list-level-style-bullet text:bullet-char="•" text:level="1">
        <style:list-level-properties text:min-label-width="10mm"/>
      </text:list-level-style-bullet>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2-3">
      <text:list-level-style-bullet text:bullet-char="–" text:level="1">
        <style:list-level-properties text:min-label-width="10mm"/>
      </text:list-level-style-bullet>
    </text:list-style>
    <text:list-style style:name="id1-3-2-2-16-3-3-2-3-1">
      <text:list-level-style-bullet text:bullet-char="–" text:level="1">
        <style:list-level-properties text:min-label-width="10mm"/>
      </text:list-level-style-bullet>
    </text:list-style>
    <text:list-style style:name="id1-3-2-2-16-3-3-2-3-2">
      <text:list-level-style-bullet text:bullet-char="–" text:level="1">
        <style:list-level-properties text:min-label-width="10mm"/>
      </text:list-level-style-bullet>
    </text:list-style>
    <text:list-style style:name="id1-3-2-2-16-3-3-2-3-3">
      <text:list-level-style-bullet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10">
      <text:list-level-style-bullet text:bullet-char="•" text:level="1">
        <style:list-level-properties text:min-label-width="10mm"/>
      </text:list-level-style-bullet>
    </text:list-style>
    <text:list-style style:name="id1-3-2-4-50-11">
      <text:list-level-style-bullet text:bullet-char="•" text:level="1">
        <style:list-level-properties text:min-label-width="10mm"/>
      </text:list-level-style-bullet>
    </text:list-style>
    <text:list-style style:name="id1-3-2-4-50-12">
      <text:list-level-style-bullet text:bullet-char="•" text:level="1">
        <style:list-level-properties text:min-label-width="10mm"/>
      </text:list-level-style-bullet>
    </text:list-style>
    <text:list-style style:name="id1-3-2-4-50-13">
      <text:list-level-style-bullet text:bullet-char="•" text:level="1">
        <style:list-level-properties text:min-label-width="10mm"/>
      </text:list-level-style-bullet>
    </text:list-style>
    <text:list-style style:name="id1-3-2-4-50-1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style:style style:family="table-column" style:parent-style-name="colspec" style:name="id1-3-2-4-144-1-1">
      <style:table-column-properties style:rel-column-width="30*"/>
    </style:style>
    <style:style style:family="table-column" style:parent-style-name="colspec" style:name="id1-3-2-4-144-1-2">
      <style:table-column-properties style:rel-column-width="30*"/>
    </style:style>
    <style:style style:family="table-column" style:parent-style-name="colspec" style:name="id1-3-2-4-144-1-3">
      <style:table-column-properties style:rel-column-width="30*"/>
    </style:style>
  </office:automatic-styles>
  <office:body>
    <office:text>
      <text:p text:style-name="new_page_staatscourant"/>
      <text:p text:style-name="single-kop-titel">Regeling melding vermoeden misstand en/of integriteitsschending Hoogheemraadschap van Schieland en de Krimpenerwaard 2025</text:p>
      <text:section text:name="regeling_id1-3-2" text:style-name="regeling">
        <text:section text:name="aanhef_id1-3-2-1" text:style-name="aanhef">
          <text:section text:name="preambule_id1-3-2-1-1" text:style-name="preambule">
            <text:p text:style-name="al">De verenigde vergadering van Schieland en de Krimpenerwaard;</text:p>
            <text:p text:style-name="al">gelet op artikel 5 Ambtenarenwet 2017, artikel 2 Wet bescherming klokkenluiders en artikel 56 jo 78 Waterschapswet; </text:p>
            <text:p text:style-name="al">op voordracht van dijkgraaf en hoogheemraden van Schieland en de Krimpenerwaard</text:p>
            <text:p text:style-name="al">van 21 oktober 2025</text:p>
            <text:p text:style-name="al"/>
            <text:p text:style-name="al">B E S L U I T : </text:p>
            <text:p text:style-name="al"/>
            <text:p text:style-name="al">vast te stellen de Regeling melding vermoeden misstand en/of integriteitsschending Hoogheemraadschap van Schieland en de Krimpenerwaard 2025: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regeling wordt verstaan onder:</text:p>
                <text:list text:style-name="id1-3-2-2-2-2-3">
                  <text:list-item text:style-override="id1-3-2-2-2-2-3-1">
                    <text:number>a.</text:number>
                    <text:p text:style-name="al">afdeling advies van het Huis voor Klokkenluiders: de afdeling advies van het Huis, bedoeld in artikel 3a, lid 2, Wet bescherming klokkenluiders;</text:p>
                  </text:list-item>
                  <text:list-item text:style-override="id1-3-2-2-2-2-3-2">
                    <text:number>b.</text:number>
                    <text:p text:style-name="al">afdeling onderzoek van het Huis voor Klokkenluiders: de afdeling onderzoek van het Huis, bedoeld in artikel 3a, lid 3, Wet bescherming klokkenluiders;</text:p>
                  </text:list-item>
                  <text:list-item text:style-override="id1-3-2-2-2-2-3-3">
                    <text:number>c.</text:number>
                    <text:p text:style-name="al">bedrijfsgeheim: bedrijfsgeheim als bedoeld in artikel 1 van de Wet bescherming bedrijfsgeheimen;</text:p>
                  </text:list-item>
                  <text:list-item text:style-override="id1-3-2-2-2-2-3-4">
                    <text:number>d.</text:number>
                    <text:p text:style-name="al">betrokken derde:</text:p>
                    <text:list text:style-name="id1-3-2-2-2-2-3-4-3">
                      <text:list-item text:style-override="id1-3-2-2-2-2-3-4-3-1">
                        <text:number>1°</text:number>
                        <text:p text:style-name="al">een derde die verbonden is met een melder en die kan worden benadeeld door de werkgever van de melder of een persoon of organisatie waarmee de melder anderszins in een werkgerelateerde context verbonden is, en</text:p>
                      </text:list-item>
                      <text:list-item text:style-override="id1-3-2-2-2-2-3-4-3-2">
                        <text:number>2°</text:number>
                        <text:p text:style-name="al">een rechtspersoon die eigendom is van de melder, waarvoor de melder werkt of waarmee de melder anderszins werkgerelateerd verbonden is;</text:p>
                      </text:list-item>
                    </text:list>
                  </text:list-item>
                  <text:list-item text:style-override="id1-3-2-2-2-2-3-5">
                    <text:number>e.</text:number>
                    <text:p text:style-name="al">college: het college van Schieland en de Krimpenerwaard;</text:p>
                  </text:list-item>
                  <text:list-item text:style-override="id1-3-2-2-2-2-3-6">
                    <text:number>f.</text:number>
                    <text:p text:style-name="al">contactpersoon: degene die door Functionaris vermoeden misstand na ontvangst van de melding, in overleg met de melder, is aangewezen, als contactpersoon met het oog op het tegengaan van benadeling;</text:p>
                  </text:list-item>
                  <text:list-item text:style-override="id1-3-2-2-2-2-3-7">
                    <text:number>g.</text:number>
                    <text:p text:style-name="al">degene die een melder bijstaat: een natuurlijke persoon of rechtspersoon die een melder adviseert in het meldingsproces in een werkgerelateerde context en wiens advisering vertrouwelijk is;</text:p>
                  </text:list-item>
                  <text:list-item text:style-override="id1-3-2-2-2-2-3-8">
                    <text:number>h.</text:number>
                    <text:p text:style-name="al">functionaris vermoeden misstand: de door het college aan te wijzen persoon bij wie het vermoeden van een integriteitsschending of een misstand kan worden gemeld</text:p>
                  </text:list-item>
                  <text:list-item text:style-override="id1-3-2-2-2-2-3-9">
                    <text:number>i.</text:number>
                    <text:p text:style-name="al">hoogste leidinggevende: de secretaris-directeur van het Hoogheemraadschap van Schieland en de Krimpenerwaard;</text:p>
                  </text:list-item>
                  <text:list-item text:style-override="id1-3-2-2-2-2-3-10">
                    <text:number>j.</text:number>
                    <text:p text:style-name="al">integriteitsschending: incident waarbij de (ongeschreven) regels, normen en waarden van de organisatie wordt geschonden;</text:p>
                  </text:list-item>
                  <text:list-item text:style-override="id1-3-2-2-2-2-3-11">
                    <text:number>k.</text:number>
                    <text:p text:style-name="al">interne toezichtsorgaan: het orgaan dat binnen de organisatie van de werkgever toezicht houdt op de hoogst leidinggevende (de verenigde vergadering van Schieland en de Krimpenerwaard);</text:p>
                  </text:list-item>
                  <text:list-item text:style-override="id1-3-2-2-2-2-3-12">
                    <text:number>l.</text:number>
                    <text:p text:style-name="al">melder: een natuurlijke persoon die in de context van zijn werkgerelateerde activiteiten een vermoeden van integriteitsschending/onregelmatigheid meldt of een misstand meldt of openbaar maakt;</text:p>
                  </text:list-item>
                  <text:list-item text:style-override="id1-3-2-2-2-2-3-13">
                    <text:number>m.</text:number>
                    <text:p text:style-name="al">melding: de melding van een vermoeden van een integriteitsschending, een misstand of een onregelmatigheid; </text:p>
                  </text:list-item>
                  <text:list-item text:style-override="id1-3-2-2-2-2-3-14">
                    <text:number>n.</text:number>
                    <text:p text:style-name="al">misstand:</text:p>
                    <text:list text:style-name="id1-3-2-2-2-2-3-14-3">
                      <text:list-item text:style-override="id1-3-2-2-2-2-3-14-3-1">
                        <text:number>1°</text:number>
                        <text:p text:style-name="al">een schending of een gevaar voor schending van het Unierecht; of</text:p>
                      </text:list-item>
                      <text:list-item text:style-override="id1-3-2-2-2-2-3-14-3-2">
                        <text:number>2°</text:number>
                        <text:p text:style-name="al">een handeling of nalatigheid waarbij het maatschappelijk belang in het geding is bij:</text:p>
                        <text:list text:style-name="id1-3-2-2-2-2-3-14-3-2-3">
                          <text:list-item text:style-override="id1-3-2-2-2-2-3-14-3-2-3-1">
                            <text:number>•</text:number>
                            <text:p text:style-name="al">een (gevaar voor) schending van een wettelijk voorschrift of van interne regels die een concrete verplichting inhouden en die op grond van een </text:p>
                          </text:list-item>
                          <text:list-item text:style-override="id1-3-2-2-2-2-3-14-3-2-3-2">
                            <text:number>•</text:number>
                            <text:p text:style-name="al">wettelijk voorschrift door werkgever zijn vastgesteld;</text:p>
                          </text:list-item>
                          <text:list-item text:style-override="id1-3-2-2-2-2-3-14-3-2-3-3">
                            <text:number>•</text:number>
                            <text:p text:style-name="al">een (dreigend) gevaar voor de volksgezondheid; </text:p>
                          </text:list-item>
                          <text:list-item text:style-override="id1-3-2-2-2-2-3-14-3-2-3-4">
                            <text:number>•</text:number>
                            <text:p text:style-name="al">een (dreigend) gevaar de veiligheid van personen;</text:p>
                          </text:list-item>
                          <text:list-item text:style-override="id1-3-2-2-2-2-3-14-3-2-3-5">
                            <text:number>•</text:number>
                            <text:p text:style-name="al">een (dreigend) gevaar voor de aantasting van het milieu of het goed </text:p>
                          </text:list-item>
                          <text:list-item text:style-override="id1-3-2-2-2-2-3-14-3-2-3-6">
                            <text:number>•</text:number>
                            <text:p text:style-name="al">functioneren van de organisatie als gevolg van een onbehoorlijke wijze van handelen of nalaten;</text:p>
                          </text:list-item>
                          <text:list-item text:style-override="id1-3-2-2-2-2-3-14-3-2-3-7">
                            <text:number>•</text:number>
                            <text:p text:style-name="al">een (dreigende) schending van andere regels dan een wettelijk voorschrift; </text:p>
                          </text:list-item>
                          <text:list-item text:style-override="id1-3-2-2-2-2-3-14-3-2-3-8">
                            <text:number>•</text:number>
                            <text:p text:style-name="al">een (dreigende) verspilling van overheidsgeld; of</text:p>
                          </text:list-item>
                          <text:list-item text:style-override="id1-3-2-2-2-2-3-14-3-2-3-9">
                            <text:number>•</text:number>
                            <text:p text:style-name="al">(een dreiging van) het bewust achterhouden, vernietigen of manipuleren </text:p>
                          </text:list-item>
                          <text:list-item text:style-override="id1-3-2-2-2-2-3-14-3-2-3-10">
                            <text:number>•</text:number>
                            <text:p text:style-name="al">van informatie over de onder (i) tot en met (vi) genoemde feiten;</text:p>
                          </text:list-item>
                        </text:list>
                      </text:list-item>
                    </text:list>
                  </text:list-item>
                  <text:list-item text:style-override="id1-3-2-2-2-2-3-15">
                    <text:number>o.</text:number>
                    <text:p text:style-name="al">onregelmatigheid: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2-2-2-3-16">
                    <text:number>p.</text:number>
                    <text:p text:style-name="al">organisatie: het hoogheemraadschap van Schieland en de Krimpenerwaard;</text:p>
                  </text:list-item>
                  <text:list-item text:style-override="id1-3-2-2-2-2-3-17">
                    <text:number>q.</text:number>
                    <text:p text:style-name="al">richtlijn: Richtlijn (EU) 2019/1937 van het Europese Parlement en de Raad van 23 oktober 2019 inzake de bescherming van personen die inbreuken op het Unierecht melden;</text:p>
                  </text:list-item>
                  <text:list-item text:style-override="id1-3-2-2-2-2-3-18">
                    <text:number>r.</text:number>
                    <text:p text:style-name="al">schending van het Unierecht: een handeling of nalatigheid die:</text:p>
                    <text:list text:style-name="id1-3-2-2-2-2-3-18-3">
                      <text:list-item text:style-override="id1-3-2-2-2-2-3-18-3-1">
                        <text:number>1°</text:number>
                        <text:p text:style-name="al">onrechtmatig is en betrekking heeft op Uniehandelingen en beleidsterreinen die binnen het in artikel 2 van de richtlijn bedoelde materiële toepassingsgebied vallen, of</text:p>
                      </text:list-item>
                      <text:list-item text:style-override="id1-3-2-2-2-2-3-18-3-2">
                        <text:number>2°</text:number>
                        <text:p text:style-name="al">het doel of de toepassing ondermijnt van de regels in de Uniehandelingen en beleidsterreinen die binnen artikel 2 van de richtlijn bedoelde materiële toepassingsgebied vallen;</text:p>
                      </text:list-item>
                    </text:list>
                  </text:list-item>
                  <text:list-item text:style-override="id1-3-2-2-2-2-3-19">
                    <text:number>s.</text:number>
                    <text:p text:style-name="al">vermoeden van een integriteitsschending/onregelmatigheid: het vermoeden van een melder dat binnen de organisatie sprake is van een integriteitsschending/onregelmatigheid voor zover het vermoeden gebaseerd is op redelijke gronden, die voortvloeien uit de kennis die de melder in de context van zijn werkgerelateerde activiteiten heeft opgedaan;</text:p>
                  </text:list-item>
                  <text:list-item text:style-override="id1-3-2-2-2-2-3-20">
                    <text:number>t.</text:number>
                    <text:p text:style-name="al">vermoeden van een misstand: het vermoeden van een melder dat binnen de organisatie sprake is van een misstand voor zover het vermoeden gebaseerd is op redelijke gronden, die voortvloeien uit de kennis die de melder in de context van zijn werkgerelateerde activiteiten heeft opgedaan;</text:p>
                  </text:list-item>
                  <text:list-item text:style-override="id1-3-2-2-2-2-3-21">
                    <text:number>u.</text:number>
                    <text:p text:style-name="al">vertrouwenspersoon: degene die is aangewezen om als zodanig voor de organisatie van de werkgever te fungeren;</text:p>
                  </text:list-item>
                  <text:list-item text:style-override="id1-3-2-2-2-2-3-22">
                    <text:number>v.</text:number>
                    <text:p text:style-name="al">werkgerelateerde context: 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0 van deze regeling indien zij deze informatie zouden melden;</text:p>
                  </text:list-item>
                  <text:list-item text:style-override="id1-3-2-2-2-2-3-23">
                    <text:number>w.</text:number>
                    <text:p text:style-name="al">werkgever: het Hoogheemraadschap van Schieland en de Krimpenerwaard, dat </text:p>
                    <text:list text:style-name="id1-3-2-2-2-2-3-23-3">
                      <text:list-item text:style-override="id1-3-2-2-2-2-3-23-3-1">
                        <text:number>1°</text:number>
                        <text:p text:style-name="al">krachtens arbeidsovereenkomst naar burgerlijk recht of publiekrechtelijke aanstelling arbeid laat verrichten of heeft laten verrichten dan wel </text:p>
                      </text:list-item>
                      <text:list-item text:style-override="id1-3-2-2-2-2-3-23-3-2">
                        <text:number>2°</text:number>
                        <text:p text:style-name="al">anders dan uit dienstbetrekking arbeid laat verrichten of heeft laten verrichten;</text:p>
                      </text:list-item>
                    </text:list>
                  </text:list-item>
                  <text:list-item text:style-override="id1-3-2-2-2-2-3-24">
                    <text:number>x.</text:number>
                    <text:p text:style-name="al">werknemer: degene die krachtens arbeidsovereenkomst naar burgerlijk recht of publiekrechtelijke aanstelling arbeid verricht dan wel degene die anderszins in een ondergeschiktheidsrelatie tegen een vergoeding arbeid verricht.</text:p>
                  </text:list-item>
                </text:list>
              </text:list-item>
              <text:list-item text:style-override="id1-3-2-2-2-3">
                <text:number>2.</text:number>
                <text:p text:style-name="al">Daar waar in deze regeling de hij-vorm wordt gebruikt, dient mede de zij- en/of de hen-vorm te worden gelezen.</text:p>
              </text:list-item>
            </text:list>
          </text:section>
          <text:section text:name="artikel_id1-3-2-2-3" text:style-name="artikel">
            <text:p text:style-name="artikel_kop_titel"><text:span text:style-name="artikel_kop_label">Artikel</text:span> <text:span text:style-name="artikel_kop_nr">2.</text:span> Informatie, advies en ondersteuning voor de melder</text:p>
            <text:list text:style-name="id1-3-2-2-3-2">
              <text:list-item text:style-override="id1-3-2-2-3-2">
                <text:number>1.</text:number>
                <text:p text:style-name="al">Een melder kan de vertrouwenspersoon of Functionaris vermoeden misstand in vertrouwen raadplegen over een vermoeden van een integriteitsschending/onregelmatigheid of een misstand.</text:p>
              </text:list-item>
              <text:list-item text:style-override="id1-3-2-2-3-3">
                <text:number>2.</text:number>
                <text:p text:style-name="al">Een (potentiële) melder kan ook de afdeling advies van het Huis voor Klokkenluiders verzoeken om informatie, advies en ondersteuning inzake het vermoeden van een misstand.</text:p>
              </text:list-item>
            </text:list>
          </text:section>
          <text:section text:name="artikel_id1-3-2-2-4" text:style-name="artikel">
            <text:p text:style-name="artikel_kop_titel"><text:span text:style-name="artikel_kop_label">Artikel</text:span> <text:span text:style-name="artikel_kop_nr">3.</text:span> Vertrouwelijkheid</text:p>
            <text:list text:style-name="id1-3-2-2-4-2">
              <text:list-item text:style-override="id1-3-2-2-4-2">
                <text:number>1.</text:number>
                <text:p text:style-name="al">Een ieder die betrokken is bij een melding of het onderzoek naar een vermoeden van een misstand of een integriteitsschending/onregelmatigheid en daarbij de beschikking krijgt over gegevens waarvan hij het vertrouwelijke karakter kent of redelijkerwijs moet vermoeden, is verplicht tot geheimhouding van die gegevens, behoudens voor zover enig wettelijk voorschrift hem tot mededeling verplicht of uit zijn taak bij de uitvoering van de Wet bescherming klokkenluiders de noodzaak tot mededeling voortvloeit.</text:p>
              </text:list-item>
              <text:list-item text:style-override="id1-3-2-2-4-3">
                <text:number>2.</text:number>
                <text:p text:style-name="al">Onder gegevens met een vertrouwelijk karakter worden in ieder geval begrepen:</text:p>
                <text:list text:style-name="id1-3-2-2-4-3-3">
                  <text:list-item text:style-override="id1-3-2-2-4-3-3-1">
                    <text:number>•</text:number>
                    <text:p text:style-name="al">gegevens over de identiteit van een melder en van degene aan wie de misstand of integriteitsschending/onregelmatigheid wordt toegeschreven of met wie die persoon in verband wordt gebracht en informatie die daartoe herleidbaar is, en</text:p>
                  </text:list-item>
                  <text:list-item text:style-override="id1-3-2-2-4-3-3-2">
                    <text:number>•</text:number>
                    <text:p text:style-name="al">informatie over een bedrijfsgeheim.</text:p>
                  </text:list-item>
                </text:list>
              </text:list-item>
              <text:list-item text:style-override="id1-3-2-2-4-4">
                <text:number>3.</text:number>
                <text:p text:style-name="al">De identiteit van een melder en de informatie aan de hand waarvan direct of indirect de identiteit van de melder kan worden achterhaald, wordt niet bekend gemaakt zonder diens schriftelijke instemming.</text:p>
              </text:list-item>
              <text:list-item text:style-override="id1-3-2-2-4-5">
                <text:number>4.</text:number>
                <text:p text:style-name="al">Indien de melding is gedaan via de vertrouwenspersoon en de melder geen toestemming heeft gegeven zijn identiteit bekend te maken, wordt alle correspondentie over de melding verstuurt aan de vertrouwenspersoon en stuurt de vertrouwenspersoon dit onverwijld door aan de melder.</text:p>
              </text:list-item>
              <text:list-item text:style-override="id1-3-2-2-4-6">
                <text:number>5.</text:number>
                <text:p text:style-name="al">Ingeval enig wettelijk voorschrift in het kader van onderzoek door een bevoegde autoriteit (zie artikel 10) of een gerechtelijke procedure tot mededeling van de identiteit van een melder verplicht, wordt deze daarvan vooraf in kennis gesteld, tenzij die informatie het gerelateerde onderzoek of de gerechtelijke procedure in gevaar zou kunnen brengen. Bij deze kennisgeving ontvangt een melder of een betrokkene een schriftelijke toelichting van de redenen voor de bekendmaking van de gegevens over zijn identiteit.</text:p>
              </text:list-item>
              <text:list-item text:style-override="id1-3-2-2-4-7">
                <text:number>6.</text:number>
                <text:p text:style-name="al">De organisatie draagt er zorg voor dat de informatie over de melding en het onderzoek zodanig wordt bewaard dat deze fysiek en digitaal alleen toegankelijk is voor diegenen die bij de behandeling van de melding betrokken zijn.</text:p>
              </text:list-item>
            </text:list>
            <text:p text:style-name="al"/>
          </text:section>
          <text:section text:name="paragraaf_id1-3-2-2-5" text:style-name="paragraaf">
            <text:p text:style-name="paragraaf_kop"><text:span text:style-name="label">Paragraaf</text:span> <text:span text:style-name="nr">2</text:span> - Interne meldingen (misstanden, integriteitsschendingen/onregelmatigheden)</text:p>
          </text:section>
          <text:section text:name="artikel_id1-3-2-2-6" text:style-name="artikel">
            <text:p text:style-name="artikel_kop_titel"><text:span text:style-name="artikel_kop_label">Artikel</text:span> <text:span text:style-name="artikel_kop_nr">4.</text:span> Interne melding</text:p>
            <text:list text:style-name="id1-3-2-2-6-2">
              <text:list-item text:style-override="id1-3-2-2-6-2">
                <text:number>1.</text:number>
                <text:p text:style-name="al">Een interne melding kan worden gedaan bij de Functionaris vermoeden misstand.</text:p>
              </text:list-item>
              <text:list-item text:style-override="id1-3-2-2-6-3">
                <text:number>2.</text:number>
                <text:p text:style-name="al">Er kan ook intern worden gemeld via de vertrouwenspersoon. De vertrouwenspersoon stuurt de melding, in overleg met de melder, door naar de Functionaris vermoeden misstand.</text:p>
              </text:list-item>
              <text:list-item text:style-override="id1-3-2-2-6-4">
                <text:number>3.</text:number>
                <text:p text:style-name="al">Een melding kan op de volgende wijzen worden gedaan:</text:p>
                <text:list text:style-name="id1-3-2-2-6-4-3">
                  <text:list-item text:style-override="id1-3-2-2-6-4-3-1">
                    <text:number>a.</text:number>
                    <text:p text:style-name="al">schriftelijk;</text:p>
                  </text:list-item>
                  <text:list-item text:style-override="id1-3-2-2-6-4-3-2">
                    <text:number>b.</text:number>
                    <text:p text:style-name="al">mondeling via de telefoon of andere spraakberichtsystemen, of</text:p>
                  </text:list-item>
                  <text:list-item text:style-override="id1-3-2-2-6-4-3-3">
                    <text:number>c.</text:number>
                    <text:p text:style-name="al">op verzoek van de melder binnen een redelijke termijn door middel van een gesprek op locatie.</text:p>
                  </text:list-item>
                </text:list>
                <text:p text:style-name="al">Bij een melding als bedoeld in lid 3 onder b of c wordt de melding:</text:p>
                <text:list text:style-name="id1-3-2-2-6-4-5">
                  <text:list-item text:style-override="id1-3-2-2-6-4-5-1">
                    <text:number>–</text:number>
                    <text:p text:style-name="al">opgenomen mits de melder hiermee schriftelijk heeft ingestemd; of</text:p>
                  </text:list-item>
                  <text:list-item text:style-override="id1-3-2-2-6-4-5-2">
                    <text:number>–</text:number>
                    <text:p text:style-name="al">schriftelijk vastgelegd in een zo volledig en nauwkeurig mogelijk verslag, waarbij de melder de gelegenheid krijgt dit verslag te controleren, te corrigeren en voor akkoord te tekenen.</text:p>
                  </text:list-item>
                </text:list>
              </text:list-item>
              <text:list-item text:style-override="id1-3-2-2-6-5">
                <text:number>4.</text:number>
                <text:p text:style-name="al">Een melding kan anoniem worden gedaan. In dat geval maakt de Functionaris vermoeden misstand, voor zover mogelijk, afspraken met de melder over de wijze waarop de melder benaderd wil worden gedurende het vervolg van de meldprocedure. </text:p>
              </text:list-item>
              <text:list-item text:style-override="id1-3-2-2-6-6">
                <text:number>5.</text:number>
                <text:p text:style-name="al">Een melding inzake het vermoeden van een misstand wordt geregistreerd in een daarvoor ingericht register.</text:p>
              </text:list-item>
            </text:list>
          </text:section>
          <text:section text:name="artikel_id1-3-2-2-7" text:style-name="artikel">
            <text:p text:style-name="artikel_kop_titel"><text:span text:style-name="artikel_kop_label">Artikel</text:span> <text:span text:style-name="artikel_kop_nr">5.</text:span> Behandeling van de interne melding</text:p>
            <text:list text:style-name="id1-3-2-2-7-2">
              <text:list-item text:style-override="id1-3-2-2-7-2">
                <text:number>1.</text:number>
                <text:p text:style-name="al">De melder krijgt binnen zeven dagen na ontvangst van een melding een ontvangstbevestiging. De ontvangstbevestiging bevat in ieder geval een zakelijke beschrijving van de melding, de datum waarop deze is ontvangen en een afschrift van de melding.</text:p>
              </text:list-item>
              <text:list-item text:style-override="id1-3-2-2-7-3">
                <text:number>2.</text:number>
                <text:p text:style-name="al">Na ontvangst van de melding vermoeden misstand wijst Functionaris vermoeden misstand, in overleg met de melder, onverwijld een contactpersoon aan met het oog op het tegengaan van benadeling.</text:p>
              </text:list-item>
              <text:list-item text:style-override="id1-3-2-2-7-4">
                <text:number>3.</text:number>
                <text:p text:style-name="al">Een melding wordt door de Functionaris vermoeden misstand, al dan niet geanonimiseerd, naar de secretaris-directeur gezonden. De secretaris-directeur is verplicht het college onverwijld op de hoogte te stellen van de ontvangst van de melding. Wanneer een melding betrekking heeft op de secretaris-directeur, stelt de Functionaris vermoeden misstand het college op de hoogte van de melding, zonder tussenkomst van de secretaris-directeur.</text:p>
              </text:list-item>
              <text:list-item text:style-override="id1-3-2-2-7-5">
                <text:number>4.</text:number>
                <text:p text:style-name="al">Er wordt geen onderzoek ingesteld indien het vermoeden niet gebaseerd is op redelijke gronden of indien het op voorhand duidelijk is dat het gemelde geen betrekking heeft op een vermoeden van een integriteitsschending/onregelmatigheid of een misstand. Ook wordt geen onderzoek ingesteld als het vermoeden van integriteitsschending/onregelmatigheid of de misstand niet van voldoende gewicht is. Dit besluit wordt schriftelijk gemotiveerd toegestuurd aan de melder door de Functionaris vermoeden misstand, ten hoogste drie maanden na verzending van de ontvangstbevestiging. </text:p>
              </text:list-item>
              <text:list-item text:style-override="id1-3-2-2-7-6">
                <text:number>5.</text:number>
                <text:p text:style-name="al">Indien een onderzoek wordt ingesteld, wordt het onderzoek opgedragen aan onafhankelijke en onpartijdige onderzoekers. De Functionaris vermoeden misstand informeert de melder onverwijld schriftelijk dat een onderzoek is ingesteld en door wie het onderzoek wordt uitgevoerd. Daarbij ontvangt de melder een afschrift van de onderzoeksopdracht, tenzij hiertegen ernstige bezwaren bestaan.</text:p>
              </text:list-item>
              <text:list-item text:style-override="id1-3-2-2-7-7">
                <text:number>6.</text:number>
                <text:p text:style-name="al">De Functionaris vermoeden misstand beoordeelt of een externe instantie of het interne toezichtsorgaan van de melding op de hoogte moet worden gebracht. Indien dit gebeurt, wordt de melder daarvan schriftelijk op de hoogte gesteld, tenzij hiertegen ernstige bezwaren bestaan.</text:p>
              </text:list-item>
              <text:list-item text:style-override="id1-3-2-2-7-8">
                <text:number>7.</text:number>
                <text:p text:style-name="al">De persoon op wie de melding betrekking heeft, wordt door de Functionaris vermoeden misstand geïnformeerd over de melding en of een externe instantie of het interne toezichtsorgaan is geïnformeerd. Dit blijft achterwege indien het onderzoeks- of handhavingsbelang daardoor kan worden geschaad.</text:p>
              </text:list-item>
            </text:list>
          </text:section>
          <text:section text:name="artikel_id1-3-2-2-8" text:style-name="artikel">
            <text:p text:style-name="artikel_kop_titel"><text:span text:style-name="artikel_kop_label">Artikel</text:span> <text:span text:style-name="artikel_kop_nr">6.</text:span> De uitvoering van het onderzoek</text:p>
            <text:list text:style-name="id1-3-2-2-8-2">
              <text:list-item text:style-override="id1-3-2-2-8-2">
                <text:number>1.</text:number>
                <text:p text:style-name="al">De onderzoekers stellen de melder in de gelegenheid te worden gehoord. De onderzoekers dragen zorg voor een schriftelijke vastlegging hiervan, en leggen deze vastlegging ter goedkeuring en ondertekening voor aan de melder. De melder ontvangt hiervan een afschrift.</text:p>
              </text:list-item>
              <text:list-item text:style-override="id1-3-2-2-8-3">
                <text:number>2.</text:number>
                <text:p text:style-name="al">De onderzoekers stellen de persoon op wie de melding betrekking heeft in de gelegenheid te worden gehoord. De onderzoekers dragen zorg voor een schriftelijke vastlegging hiervan, en leggen deze vastlegging ter goedkeuring en ondertekening voor aan de persoon op wie de melding betrekking heeft. De persoon op wie de melding betrekking heeft ontvangt hiervan een afschrift.</text:p>
              </text:list-item>
              <text:list-item text:style-override="id1-3-2-2-8-4">
                <text:number>3.</text:number>
                <text:p text:style-name="al">De onderzoekers kunnen ook anderen horen. De onderzoekers dragen zorg voor een schriftelijke vastlegging hiervan, en leggen deze vastlegging ter goedkeuring en ondertekening voor aan degene die gehoord is. Degene die gehoord is ontvangt hiervan een afschrift.</text:p>
              </text:list-item>
              <text:list-item text:style-override="id1-3-2-2-8-5">
                <text:number>4.</text:number>
                <text:p text:style-name="al">De onderzoekers kunnen binnen de organisatie alle documenten inzien en opvragen die zij voor het doen van het onderzoek redelijkerwijs nodig achten.</text:p>
              </text:list-item>
              <text:list-item text:style-override="id1-3-2-2-8-6">
                <text:number>5.</text:number>
                <text:p text:style-name="al">Werknemers mogen de onderzoekers alle documenten verstrekken waarvan zij het redelijkerwijs nodig achten dat de onderzoekers daar in het kader van het onderzoek kennis van nemen.</text:p>
              </text:list-item>
              <text:list-item text:style-override="id1-3-2-2-8-7">
                <text:number>6.</text:number>
                <text:p text:style-name="al">De persoon op wie de melding betrekking heeft, wordt de gelegenheid gegeven te reageren op belastende informatie die langs andere wegen dan via hem is verzameld. Daartoe wordt hem een redelijke termijn gegeven. Indien de persoon op wie de melding betrekking heeft niet binnen de redelijke termijn heeft willen of kunnen reageren, wordt dit door de onderzoekers in het onderzoeksrapport vermeld.</text:p>
              </text:list-item>
              <text:list-item text:style-override="id1-3-2-2-8-8">
                <text:number>7.</text:number>
                <text:p text:style-name="al">De onderzoekers stellen een concept onderzoeksrapport op en stellen de melder in de gelegenheid daar opmerkingen bij te maken, tenzij hiertegen ernstige bezwaren bestaan.</text:p>
              </text:list-item>
            </text:list>
          </text:section>
          <text:section text:name="artikel_id1-3-2-2-9" text:style-name="artikel">
            <text:p text:style-name="artikel_kop_titel"><text:span text:style-name="artikel_kop_label">Artikel</text:span> <text:span text:style-name="artikel_kop_nr">7.</text:span> Standpunt organisatie</text:p>
            <text:list text:style-name="id1-3-2-2-9-2">
              <text:list-item text:style-override="id1-3-2-2-9-2">
                <text:number>1.</text:number>
                <text:p text:style-name="al">Het college informeert de melder zo voortvarend mogelijk, doch uiterlijk binnen drie maanden na de ontvangstbevestiging over de beoordeling van de melding. Daarbij wordt tevens aangegeven tot welke opvolging de melding heeft geleid.</text:p>
              </text:list-item>
              <text:list-item text:style-override="id1-3-2-2-9-3">
                <text:number>2.</text:number>
                <text:p text:style-name="al">Na afronding van het onderzoek beoordeelt het college of een externe instantie van de melding, het onderzoeksrapport en het standpunt van de organisatie op de hoogte moet worden gebracht. Indien een externe instantie op de hoogte wordt gesteld, ontvangt de melder hiervan een afschrift, tenzij hiertegen ernstige bezwaren bestaan.</text:p>
              </text:list-item>
              <text:list-item text:style-override="id1-3-2-2-9-4">
                <text:number>3.</text:number>
                <text:p text:style-name="al">De persoon op wie de melding betrekking heeft, wordt in overeenkomstige zin geïnformeerd als de melder op grond van lid 1 tot en met lid 2, tenzij het onderzoeks- of het handhavingsbelang daardoor kan worden geschaad.</text:p>
              </text:list-item>
            </text:list>
          </text:section>
          <text:section text:name="artikel_id1-3-2-2-10" text:style-name="artikel">
            <text:p text:style-name="artikel_kop_titel"><text:span text:style-name="artikel_kop_label">Artikel</text:span> <text:span text:style-name="artikel_kop_nr">8.</text:span> Mogelijkheid tot reactie door melder op onderzoeksrapport en standpunt organisatie</text:p>
            <text:list text:style-name="id1-3-2-2-10-2">
              <text:list-item text:style-override="id1-3-2-2-10-2">
                <text:number>1.</text:number>
                <text:p text:style-name="al">Het college stelt de melder in de gelegenheid op het onderzoeksrapport en het standpunt van het college te reageren.</text:p>
              </text:list-item>
              <text:list-item text:style-override="id1-3-2-2-10-3">
                <text:number>2.</text:number>
                <text:p text:style-name="al">Indien de melder in diens reactie onderbouwd aangeeft dat de melding niet daadwerkelijk of niet deugdelijk is onderzocht of dat in het onderzoeksrapport of het standpunt van het college sprake is van wezenlijke onjuistheden, reageert de organisatie hier inhoudelijk op en wordt zo nodig een nieuw of aanvullend onderzoek ingesteld. Op dit nieuwe of aanvullende onderzoek zijn artikelen 5 tot en met 8 van overeenkomstige toepassing. De melder kan, als er sprake is van een vermoeden van een misstand, er ook voor kiezen een externe melding te doen.</text:p>
              </text:list-item>
              <text:list-item text:style-override="id1-3-2-2-10-4">
                <text:number>3.</text:number>
                <text:p text:style-name="al">Indien een externe instantie op de hoogte is gebracht, wordt ook de hiervoor bedoelde reactie van de melder en de organisatie aan die externe instantie toegestuurd. De melder ontvangt hiervan een afschrift.</text:p>
              </text:list-item>
            </text:list>
            <text:p text:style-name="al"/>
          </text:section>
          <text:section text:name="paragraaf_id1-3-2-2-11" text:style-name="paragraaf">
            <text:p text:style-name="paragraaf_kop"><text:span text:style-name="label">Paragraaf</text:span> <text:span text:style-name="nr">3</text:span> - Externe meldingen (misstanden)</text:p>
          </text:section>
          <text:section text:name="artikel_id1-3-2-2-12" text:style-name="artikel">
            <text:p text:style-name="artikel_kop_titel"><text:span text:style-name="artikel_kop_label">Artikel</text:span> <text:span text:style-name="artikel_kop_nr">9.</text:span> Externe melding</text:p>
            <text:list text:style-name="id1-3-2-2-12-2">
              <text:list-item text:style-override="id1-3-2-2-12-2">
                <text:number>1.</text:number>
                <text:p text:style-name="al">Het onderwerp van de melding van een vermoeden misstand bepaalt bij welke van de onderstaande autoriteiten een externe melding kan worden gedaan:</text:p>
                <text:list text:style-name="id1-3-2-2-12-2-3">
                  <text:list-item text:style-override="id1-3-2-2-12-2-3-1">
                    <text:number>•</text:number>
                    <text:p text:style-name="al">het Huis voor klokkenluiders (afdeling onderzoek);</text:p>
                  </text:list-item>
                  <text:list-item text:style-override="id1-3-2-2-12-2-3-2">
                    <text:number>•</text:number>
                    <text:p text:style-name="al">de Autoriteit Consument en Markt;</text:p>
                  </text:list-item>
                  <text:list-item text:style-override="id1-3-2-2-12-2-3-3">
                    <text:number>•</text:number>
                    <text:p text:style-name="al">de Autoriteit Financiële Markten;</text:p>
                  </text:list-item>
                  <text:list-item text:style-override="id1-3-2-2-12-2-3-4">
                    <text:number>•</text:number>
                    <text:p text:style-name="al">de Autoriteit persoonsgegevens;</text:p>
                  </text:list-item>
                  <text:list-item text:style-override="id1-3-2-2-12-2-3-5">
                    <text:number>•</text:number>
                    <text:p text:style-name="al">De Nederlandsche Bank N.V.;</text:p>
                  </text:list-item>
                  <text:list-item text:style-override="id1-3-2-2-12-2-3-6">
                    <text:number>•</text:number>
                    <text:p text:style-name="al">de Inspectie gezondheidszorg en jeugd;</text:p>
                  </text:list-item>
                  <text:list-item text:style-override="id1-3-2-2-12-2-3-7">
                    <text:number>•</text:number>
                    <text:p text:style-name="al">de Nederlandse Zorgautoriteit;</text:p>
                  </text:list-item>
                  <text:list-item text:style-override="id1-3-2-2-12-2-3-8">
                    <text:number>•</text:number>
                    <text:p text:style-name="al">de Autoriteit Nucleaire Veiligheid en Stralingsbescherming; of</text:p>
                  </text:list-item>
                  <text:list-item text:style-override="id1-3-2-2-12-2-3-9">
                    <text:number>•</text:number>
                    <text:p text:style-name="al">andere bij algemene maatregel van bestuur of ministeriële regeling aangewezen organisaties en bestuursorganen of onderdelen.</text:p>
                  </text:list-item>
                </text:list>
              </text:list-item>
              <text:list-item text:style-override="id1-3-2-2-12-3">
                <text:number>2.</text:number>
                <text:p text:style-name="al">Op de websites van de autoriteiten zijn onder meer de contactgegevens en de te volgen procedures te vinden. Bij het Huis voor klokkenluiders (afdeling advies) kan informatie worden ingewonnen over het doen van een externe melding en bij welke autoriteit de melding kan worden gedaan.</text:p>
              </text:list-item>
            </text:list>
            <text:p text:style-name="al"/>
          </text:section>
          <text:section text:name="paragraaf_id1-3-2-2-13" text:style-name="paragraaf">
            <text:p text:style-name="paragraaf_kop"><text:span text:style-name="label">Paragraaf</text:span> <text:span text:style-name="nr">4</text:span> - Bescherming tegen benadeling bij melding vermoeden misstand</text:p>
          </text:section>
          <text:section text:name="artikel_id1-3-2-2-14" text:style-name="artikel">
            <text:p text:style-name="artikel_kop_titel"><text:span text:style-name="artikel_kop_label">Artikel</text:span> <text:span text:style-name="artikel_kop_nr">10.</text:span> Uitzondering </text:p>
            <text:p text:style-name="al">De artikelen 12 en 13 zijn alleen van toepassing op het melden van vermoedens van misstanden. </text:p>
          </text:section>
          <text:section text:name="artikel_id1-3-2-2-15" text:style-name="artikel">
            <text:p text:style-name="artikel_kop_titel"><text:span text:style-name="artikel_kop_label">Artikel</text:span> <text:span text:style-name="artikel_kop_nr">11.</text:span> Bescherming tegen benadeling bij een melding (misstanden, integriteitsschendingen/onregelmatigheden)</text:p>
            <text:list text:style-name="id1-3-2-2-15-2">
              <text:list-item text:style-override="id1-3-2-2-15-2">
                <text:number>1.</text:number>
                <text:p text:style-name="al">De organisatie zal de melder tijdens en na de behandeling van een melding niet benadelen in verband met de melding, onder de voorwaarde dat de melder redelijke gronden heeft om aan te nemen dat de gemelde informatie op het moment van de melding juist is.</text:p>
              </text:list-item>
              <text:list-item text:style-override="id1-3-2-2-15-3">
                <text:number>2.</text:number>
                <text:p text:style-name="al">Onder benadeling als bedoeld in lid 1 wordt niet alleen verstaan het nemen van een benadelende maatregel, maar ook een dreiging met en een poging daartoe. Benadelende maatregelen zijn bijvoorbeeld:</text:p>
                <text:list text:style-name="id1-3-2-2-15-3-3">
                  <text:list-item text:style-override="id1-3-2-2-15-3-3-1">
                    <text:number>a.</text:number>
                    <text:p text:style-name="al">het verlenen van ontslag, anders dan op eigen verzoek;</text:p>
                  </text:list-item>
                  <text:list-item text:style-override="id1-3-2-2-15-3-3-2">
                    <text:number>b.</text:number>
                    <text:p text:style-name="al">het tussentijds beëindigen of het niet verlengen van een tijdelijk dienstverband;</text:p>
                  </text:list-item>
                  <text:list-item text:style-override="id1-3-2-2-15-3-3-3">
                    <text:number>c.</text:number>
                    <text:p text:style-name="al">het niet omzetten van een tijdelijk dienstverband in een vast dienstverband;</text:p>
                  </text:list-item>
                  <text:list-item text:style-override="id1-3-2-2-15-3-3-4">
                    <text:number>d.</text:number>
                    <text:p text:style-name="al">het treffen van een disciplinaire maatregel;</text:p>
                  </text:list-item>
                  <text:list-item text:style-override="id1-3-2-2-15-3-3-5">
                    <text:number>e.</text:number>
                    <text:p text:style-name="al">het opleggen van een boete als bedoeld in artikel 650 van Boek 7 van het Burgerlijk Wetboek;</text:p>
                  </text:list-item>
                  <text:list-item text:style-override="id1-3-2-2-15-3-3-6">
                    <text:number>f.</text:number>
                    <text:p text:style-name="al">het opleggen van een onderzoeks-, spreek-, werkplek- en/of contactverbod aan de melder of collega’s van de melder,</text:p>
                  </text:list-item>
                  <text:list-item text:style-override="id1-3-2-2-15-3-3-7">
                    <text:number>g.</text:number>
                    <text:p text:style-name="al">de opgelegde benoeming in een andere functie;</text:p>
                  </text:list-item>
                  <text:list-item text:style-override="id1-3-2-2-15-3-3-8">
                    <text:number>h.</text:number>
                    <text:p text:style-name="al">het uitbreiden of beperken van de taken van de melder, anders dan op eigen verzoek;</text:p>
                  </text:list-item>
                  <text:list-item text:style-override="id1-3-2-2-15-3-3-9">
                    <text:number>i.</text:number>
                    <text:p text:style-name="al">het verplaatsen of overplaatsen van de melder, anders dan op eigen verzoek;</text:p>
                  </text:list-item>
                  <text:list-item text:style-override="id1-3-2-2-15-3-3-10">
                    <text:number>j.</text:number>
                    <text:p text:style-name="al">het weigeren van een verzoek tot het verplaatsen of overplaatsen van de melder;</text:p>
                  </text:list-item>
                  <text:list-item text:style-override="id1-3-2-2-15-3-3-11">
                    <text:number>k.</text:number>
                    <text:p text:style-name="al">het wijzigen van de werkplek of het weigeren van een verzoek daartoe;</text:p>
                  </text:list-item>
                  <text:list-item text:style-override="id1-3-2-2-15-3-3-12">
                    <text:number>l.</text:number>
                    <text:p text:style-name="al">het onthouden van salarisverhoging, incidentele beloning, bonus, of toekenning van vergoedingen;</text:p>
                  </text:list-item>
                  <text:list-item text:style-override="id1-3-2-2-15-3-3-13">
                    <text:number>m.</text:number>
                    <text:p text:style-name="al">het onthouden van bevordering;</text:p>
                  </text:list-item>
                  <text:list-item text:style-override="id1-3-2-2-15-3-3-14">
                    <text:number>n.</text:number>
                    <text:p text:style-name="al">demotie;</text:p>
                  </text:list-item>
                  <text:list-item text:style-override="id1-3-2-2-15-3-3-15">
                    <text:number>o.</text:number>
                    <text:p text:style-name="al">een negatieve beoordeling;</text:p>
                  </text:list-item>
                  <text:list-item text:style-override="id1-3-2-2-15-3-3-16">
                    <text:number>p.</text:number>
                    <text:p text:style-name="al">het niet accepteren van een ziekmelding, of de melder als ziek geregistreerd laten.</text:p>
                  </text:list-item>
                  <text:list-item text:style-override="id1-3-2-2-15-3-3-17">
                    <text:number>q.</text:number>
                    <text:p text:style-name="al">het afwijzen van een verlofaanvraag;</text:p>
                  </text:list-item>
                  <text:list-item text:style-override="id1-3-2-2-15-3-3-18">
                    <text:number>r.</text:number>
                    <text:p text:style-name="al">het verlenen van verlof, anders dan op eigen verzoek;</text:p>
                  </text:list-item>
                  <text:list-item text:style-override="id1-3-2-2-15-3-3-19">
                    <text:number>s.</text:number>
                    <text:p text:style-name="al">discriminatie;</text:p>
                  </text:list-item>
                  <text:list-item text:style-override="id1-3-2-2-15-3-3-20">
                    <text:number>t.</text:number>
                    <text:p text:style-name="al">intimidatie, pesterijen of uitsluiting;</text:p>
                  </text:list-item>
                  <text:list-item text:style-override="id1-3-2-2-15-3-3-21">
                    <text:number>u.</text:number>
                    <text:p text:style-name="al">smaad of laster;</text:p>
                  </text:list-item>
                  <text:list-item text:style-override="id1-3-2-2-15-3-3-22">
                    <text:number>v.</text:number>
                    <text:p text:style-name="al">voortijdige beëindiging van een overeenkomst voor het leveren van goederen of diensten;</text:p>
                  </text:list-item>
                  <text:list-item text:style-override="id1-3-2-2-15-3-3-23">
                    <text:number>w.</text:number>
                    <text:p text:style-name="al">intrekking van een vergunning.</text:p>
                  </text:list-item>
                </text:list>
              </text:list-item>
              <text:list-item text:style-override="id1-3-2-2-15-4">
                <text:number>3.</text:number>
                <text:p text:style-name="al">Van benadeling als bedoeld in lid 1 is ook sprake als een redelijke grond aanwezig is om de melder aan te spreken op zijn functioneren of een benadelende maatregel als bedoeld in lid 2 jegens hem te nemen, maar de maatregel die wordt genomen niet in redelijke verhouding tot staat tot die grond.</text:p>
              </text:list-item>
              <text:list-item text:style-override="id1-3-2-2-15-5">
                <text:number>4.</text:number>
                <text:p text:style-name="al">Indien jegens de melder binnen afzienbare tijd na het doen van een melding wordt overgegaan tot het nemen van een benadelende maatregel als bedoeld in lid 2, wordt gemotiveerd waarom deze maatregel noodzakelijk wordt geacht en dat deze maatregel geen verband houdt met de melding.</text:p>
              </text:list-item>
              <text:list-item text:style-override="id1-3-2-2-15-6">
                <text:number>5.</text:number>
                <text:p text:style-name="al">Het bepaalde in dit artikel is eveneens van toepassing op een betrokken derde, de vertrouwenspersoon, de Functionaris vermoeden misstand, de contactpersoon, de interne onderzoekers en degene die een melder bijstaat. Degene die is gehoord in het kader van een onderzoek naar aanleiding van een melding, zal evenmin worden benadeeld in verband met het te goeder trouw afleggen van een verklaring.</text:p>
              </text:list-item>
              <text:list-item text:style-override="id1-3-2-2-15-7">
                <text:number>6.</text:number>
                <text:p text:style-name="al">De organisatie spreekt werknemers die zich schuldig maken aan benadeling van de melder daarop aan en kan hen een disciplinaire maatregel opleggen.</text:p>
              </text:list-item>
            </text:list>
          </text:section>
          <text:section text:name="artikel_id1-3-2-2-16" text:style-name="artikel">
            <text:p text:style-name="artikel_kop_titel"><text:span text:style-name="artikel_kop_label">Artikel</text:span> <text:span text:style-name="artikel_kop_nr">12.</text:span> Bescherming tegen benadeling bij openbaarmaking (misstanden)</text:p>
            <text:list text:style-name="id1-3-2-2-16-2">
              <text:list-item text:style-override="id1-3-2-2-16-2">
                <text:number>1.</text:number>
                <text:p text:style-name="al">Een melder mag tijdens en na openbaarmaking van een vermoeden van een misstand niet worden benadeeld als bedoeld in artikel 11 lid 2, onder de voorwaarde dat:</text:p>
                <text:list text:style-name="id1-3-2-2-16-2-3">
                  <text:list-item text:style-override="id1-3-2-2-16-2-3-1">
                    <text:number>•</text:number>
                    <text:p text:style-name="al">de melder redelijke gronden heeft om aan te nemen dat de gemelde informatie over het vermoeden van een misstand op het moment van de openbaarmaking juist is;</text:p>
                  </text:list-item>
                  <text:list-item text:style-override="id1-3-2-2-16-2-3-2">
                    <text:number>•</text:number>
                    <text:p text:style-name="al">de melder voorafgaand aan de openbaarmaking een melding heeft gedaan:</text:p>
                    <text:list text:style-name="id1-3-2-2-16-2-3-2-3">
                      <text:list-item text:style-override="id1-3-2-2-16-2-3-2-3-1">
                        <text:number>–</text:number>
                        <text:p text:style-name="al">bij de werkgever en een bevoegde externe instantie als bedoeld in artikel 9; of</text:p>
                      </text:list-item>
                      <text:list-item text:style-override="id1-3-2-2-16-2-3-2-3-2">
                        <text:number>–</text:number>
                        <text:p text:style-name="al">rechtstreeks bij een bevoegde externe instantie als bedoeld in artikel 9, en</text:p>
                      </text:list-item>
                    </text:list>
                  </text:list-item>
                  <text:list-item text:style-override="id1-3-2-2-16-2-3-3">
                    <text:number>•</text:number>
                    <text:p text:style-name="al">de melder op basis van de informatie, bedoeld in artikelen 5 tot en met 8 dan wel informatie van de bevoegde externe instantie als bedoeld in artikel 9, redelijke gronden heeft om aan te nemen dat het onderzoek onvoldoende voortgang heeft.</text:p>
                  </text:list-item>
                </text:list>
              </text:list-item>
              <text:list-item text:style-override="id1-3-2-2-16-3">
                <text:number>2.</text:number>
                <text:p text:style-name="al">Een melder mag eveneens tijdens en na openbaarmaking van een vermoeden van een misstand niet worden benadeeld als bedoeld in artikel 11 lid 2, onder de voorwaarde dat:</text:p>
                <text:list text:style-name="id1-3-2-2-16-3-3">
                  <text:list-item text:style-override="id1-3-2-2-16-3-3-1">
                    <text:number>•</text:number>
                    <text:p text:style-name="al">de melder redelijke gronden heeft om aan te nemen dat de gemelde informatie over het vermoeden van een misstand op het moment van de openbaarmaking juist is; en</text:p>
                  </text:list-item>
                  <text:list-item text:style-override="id1-3-2-2-16-3-3-2">
                    <text:number>•</text:number>
                    <text:p text:style-name="al">de melder redelijke gronden heeft om aan te nemen dat:</text:p>
                    <text:list text:style-name="id1-3-2-2-16-3-3-2-3">
                      <text:list-item text:style-override="id1-3-2-2-16-3-3-2-3-1">
                        <text:number>–</text:number>
                        <text:p text:style-name="al">de misstand een dreigend of reëel gevaar kan zijn voor het algemeen belang;</text:p>
                      </text:list-item>
                      <text:list-item text:style-override="id1-3-2-2-16-3-3-2-3-2">
                        <text:number>–</text:number>
                        <text:p text:style-name="al">een risico bestaat op benadeling bij melding aan een bevoegde externe instantie als bedoeld in artikel 9, of</text:p>
                      </text:list-item>
                      <text:list-item text:style-override="id1-3-2-2-16-3-3-2-3-3">
                        <text:number>–</text:number>
                        <text:p text:style-name="al">het niet waarschijnlijk is dat de misstand doeltreffend wordt verholpen.</text:p>
                      </text:list-item>
                    </text:list>
                  </text:list-item>
                </text:list>
              </text:list-item>
              <text:list-item text:style-override="id1-3-2-2-16-4">
                <text:number>3.</text:number>
                <text:p text:style-name="al">Het bepaalde in dit artikel is eveneens van toepassing op een betrokken derde, de vertrouwenspersoon, de Functionaris vermoeden misstand, de contactpersoon, de interne onderzoekers en degene die een melder bijstaat.</text:p>
              </text:list-item>
            </text:list>
          </text:section>
          <text:section text:name="artikel_id1-3-2-2-17" text:style-name="artikel">
            <text:p text:style-name="artikel_kop_titel"><text:span text:style-name="artikel_kop_label">Artikel</text:span> <text:span text:style-name="artikel_kop_nr">13.</text:span> Vrijwaring (misstanden)</text:p>
            <text:list text:style-name="id1-3-2-2-17-2">
              <text:list-item text:style-override="id1-3-2-2-17-2">
                <text:number>1.</text:number>
                <text:p text:style-name="al">Onverminderd het bij of krachtens de wet bepaalde met betrekking tot de bescherming van de nationale veiligheid, het beroepsgeheim van advocaten, het medisch beroepsgeheim, de geheimhouding van rechterlijke beraadslagingen en het strafprocesrecht, is een melder in geval van een melding of openbaarmaking van een vermoeden van een misstand niet aansprakelijk voor een inbreuk op enige beperking van de openbaarmaking van informatie, indien:</text:p>
                <text:list text:style-name="id1-3-2-2-17-2-3">
                  <text:list-item text:style-override="id1-3-2-2-17-2-3-1">
                    <text:number>•</text:number>
                    <text:p text:style-name="al">hij redelijke gronden heeft om aan te nemen dat de melding of openbaarmaking van de informatie noodzakelijk is voor de onthulling van de misstand; en</text:p>
                  </text:list-item>
                  <text:list-item text:style-override="id1-3-2-2-17-2-3-2">
                    <text:number>•</text:number>
                    <text:p text:style-name="al">de melding of openbaarmaking overeenkomstig de voorwaarden in deze regeling is gedaan.</text:p>
                  </text:list-item>
                </text:list>
              </text:list-item>
              <text:list-item text:style-override="id1-3-2-2-17-3">
                <text:number>2.</text:number>
                <text:p text:style-name="al">Een melder is, indien hij voldoet aan de voorwaarden, bedoeld in het eerste lid, niet aansprakelijk voor het verwerven van of de toegang tot informatie die in de melding is opgenomen of die openbaar wordt gemaakt, tenzij het verwerven van of de toegang tot die informatie strafbaar is gesteld.</text:p>
              </text:list-item>
              <text:list-item text:style-override="id1-3-2-2-17-4">
                <text:number>3.</text:number>
                <text:p text:style-name="al">Voor bedrijfsgeheimen geldt artikel 3 lid 2 van de Wet bescherming bedrijfsgeheimen.</text:p>
              </text:list-item>
              <text:list-item text:style-override="id1-3-2-2-17-5">
                <text:number>4.</text:number>
                <text:p text:style-name="al">Het bepaalde in dit artikel is eveneens van toepassing op een betrokken derde, de vertrouwenspersoon, de contactpersoon en degene die een melder bijstaat.</text:p>
              </text:list-item>
            </text:list>
          </text:section>
          <text:section text:name="artikel_id1-3-2-2-18" text:style-name="artikel">
            <text:p text:style-name="artikel_kop_titel"><text:span text:style-name="artikel_kop_label">Artikel</text:span> <text:span text:style-name="artikel_kop_nr">14.</text:span> Het tegengaan van benadeling van de melder</text:p>
            <text:list text:style-name="id1-3-2-2-18-2">
              <text:list-item text:style-override="id1-3-2-2-18-2">
                <text:number>1.</text:number>
                <text:p text:style-name="al">De contactpersoon bespreekt, samen met de melder, welke risico’s op benadeling aanwezig zijn, op welke wijze die risico’s kunnen worden verminderd en wat de melder kan doen als hij van mening is dat sprake is van benadeling. De contactpersoon draagt zorg voor een schriftelijke vastlegging hiervan en legt deze ter goedkeuring en ondertekening voor aan de melder. De melder ontvangt hiervan een afschrift.</text:p>
              </text:list-item>
              <text:list-item text:style-override="id1-3-2-2-18-3">
                <text:number>2.</text:number>
                <text:p text:style-name="al">Indien de melder van mening is dat sprake is van benadeling, kan hij dat bespreken met de contactpersoon. De contactpersoon en de melder bespreken ook welke maatregelen genomen kunnen worden om benadeling tegen te gaan. De contactpersoon draagt zorg voor een schriftelijke vastlegging hiervan, en legt deze ter goedkeuring en ondertekening voor aan de melder. In overleg met de melder stuurt de contactpersoon het verslag door aan de secretaris-directeur. De melder ontvangt hiervan een afschrift.</text:p>
              </text:list-item>
              <text:list-item text:style-override="id1-3-2-2-18-4">
                <text:number>3.</text:number>
                <text:p text:style-name="al">De hoogste leidinggevende draagt er zorg voor dat maatregelen die nodig zijn om benadeling tegen te gaan worden genomen.</text:p>
              </text:list-item>
            </text:list>
          </text:section>
          <text:section text:name="artikel_id1-3-2-2-19" text:style-name="artikel">
            <text:p text:style-name="artikel_kop_titel"><text:span text:style-name="artikel_kop_label">Artikel</text:span> <text:span text:style-name="artikel_kop_nr">15.</text:span> Intern en extern onderzoek naar benadeling van de melder</text:p>
            <text:list text:style-name="id1-3-2-2-19-2">
              <text:list-item text:style-override="id1-3-2-2-19-2">
                <text:number>1.</text:number>
                <text:p text:style-name="al">De melder die meent dat sprake is van benadeling in verband met het doen van een melding van een vermoeden van een misstand, kan de Functionaris vermoeden misstand verzoeken om onderzoek te doen naar de wijze waarop er binnen de organisatie met hem wordt omgegaan.</text:p>
              </text:list-item>
              <text:list-item text:style-override="id1-3-2-2-19-3">
                <text:number>2.</text:number>
                <text:p text:style-name="al">De artikelen 5 t/m 8 zijn van overeenkomstige toepassing.</text:p>
              </text:list-item>
              <text:list-item text:style-override="id1-3-2-2-19-4">
                <text:number>3.</text:number>
                <text:p text:style-name="al">Het bepaalde in dit artikel is eveneens van toepassing op een betrokken derde, de vertrouwenspersoon, de Functionaris vermoeden misstand, de contactpersoon, de interne onderzoekers, degene die een melder bijstaat en degene die is gehoord in het kader van een onderzoek naar aanleiding van een melding.</text:p>
              </text:list-item>
              <text:list-item text:style-override="id1-3-2-2-19-5">
                <text:number>4.</text:number>
                <text:p text:style-name="al">De melder kan ook de afdeling onderzoek van het Huis voor Klokkenluiders verzoeken om een onderzoek in te stellen naar de wijze waarop de organisatie zich jegens hem heeft gedragen naar aanleiding van de melding van een vermoeden van een misstand.</text:p>
              </text:list-item>
            </text:list>
            <text:p text:style-name="al"/>
          </text:section>
          <text:section text:name="paragraaf_id1-3-2-2-20" text:style-name="paragraaf">
            <text:p text:style-name="paragraaf_kop"><text:span text:style-name="label">Paragraaf</text:span> <text:span text:style-name="nr">5 -</text:span> Publicatie, rapportage, evaluatie en slotbepaling</text:p>
          </text:section>
          <text:section text:name="artikel_id1-3-2-2-21" text:style-name="artikel">
            <text:p text:style-name="artikel_kop_titel"><text:span text:style-name="artikel_kop_label">Artikel</text:span> <text:span text:style-name="artikel_kop_nr">16.</text:span> Publicatie, rapportage en evaluatie</text:p>
            <text:list text:style-name="id1-3-2-2-21-2">
              <text:list-item text:style-override="id1-3-2-2-21-2">
                <text:number>1.</text:number>
                <text:p text:style-name="al">De hoogst leidinggevende draagt er zorg voor dat deze regeling wordt gepubliceerd op het intranet en openbaar wordt gemaakt op de website van de organisatie.</text:p>
              </text:list-item>
              <text:list-item text:style-override="id1-3-2-2-21-3">
                <text:number>2.</text:number>
                <text:p text:style-name="al">De Functionaris vermoeden misstand stelt jaarlijks een rapportage op over het beleid aangaande het omgaan met het melden van vermoedens van misstanden en de uitvoering van deze regeling. Deze rapportage bevat in ieder geval:</text:p>
                <text:list text:style-name="id1-3-2-2-21-3-3">
                  <text:list-item text:style-override="id1-3-2-2-21-3-3-1">
                    <text:number>a.</text:number>
                    <text:p text:style-name="al">informatie over de in het afgelopen jaar gevoerde beleid aangaande het omgaan met het melden van vermoedens van misstanden en het in het komende jaar te voeren beleid op dit vlak;</text:p>
                  </text:list-item>
                  <text:list-item text:style-override="id1-3-2-2-21-3-3-2">
                    <text:number>b.</text:number>
                    <text:p text:style-name="al">informatie over het aantal meldingen en een indicatie van de aard van de meldingen, de uitkomsten van de onderzoeken en de standpunten van de organisatie;</text:p>
                  </text:list-item>
                  <text:list-item text:style-override="id1-3-2-2-21-3-3-3">
                    <text:number>c.</text:number>
                    <text:p text:style-name="al">algemene informatie over de ervaringen met het tegengaan van benadeling van alle betrokkenen bij een melding;</text:p>
                  </text:list-item>
                  <text:list-item text:style-override="id1-3-2-2-21-3-3-4">
                    <text:number>d.</text:number>
                    <text:p text:style-name="al">informatie over het aantal verzoeken om onderzoek naar benadeling in verband met het doen van een melding van een vermoeden van een misstand en een indicatie van de uitkomsten van de onderzoeken en de standpunten van de organisatie.</text:p>
                  </text:list-item>
                </text:list>
              </text:list-item>
              <text:list-item text:style-override="id1-3-2-2-21-4">
                <text:number>3.</text:number>
                <text:p text:style-name="al">De Functionaris vermoeden misstand stuurt het concept van de in het vorige lid bedoelde rapportage ter bespreking aan de Ondernemingsraad, waarna dit in een overlegvergadering met de Ondernemingsraad wordt besproken.</text:p>
              </text:list-item>
              <text:list-item text:style-override="id1-3-2-2-21-5">
                <text:number>4.</text:number>
                <text:p text:style-name="al">De Functionaris vermoeden misstand stelt de Ondernemingsraad in de gelegenheid zijn standpunt over het beleid aangaande het omgaan met het melden van vermoedens van misstanden en onregelmatigheden, de uitvoering van deze regeling, en de rapportage kenbaar te maken. De Functionaris vermoeden misstand draagt zorg voor verwerking van het standpunt van de Ondernemingsraad in de rapportage, en legt deze ter goedkeuring voor aan de Ondernemingsraad.</text:p>
              </text:list-item>
              <text:list-item text:style-override="id1-3-2-2-21-6">
                <text:number>5.</text:number>
                <text:p text:style-name="al">De rapportage wordt vervolgens gedeeld met de hoogst leidinggevende.</text:p>
              </text:list-item>
            </text:list>
          </text:section>
          <text:section text:name="artikel_id1-3-2-2-22" text:style-name="artikel">
            <text:p text:style-name="artikel_kop_titel"><text:span text:style-name="artikel_kop_label">Artikel</text:span> <text:span text:style-name="artikel_kop_nr">17.</text:span> Inwerkingtreding regeling en intrekking vigerende regeling</text:p>
            <text:list text:style-name="id1-3-2-2-22-2">
              <text:list-item text:style-override="id1-3-2-2-22-2">
                <text:number>1.</text:number>
                <text:p text:style-name="al">Deze regeling treedt in werking op de dag na bekendmaking.</text:p>
              </text:list-item>
              <text:list-item text:style-override="id1-3-2-2-22-3">
                <text:number>2.</text:number>
                <text:p text:style-name="al">Deze regeling wordt aangehaald als de Regeling melding vermoeden misstand en/of integriteitsschending Hoogheemraadschap van Schieland en de Krimpenerwaard 2025.</text:p>
              </text:list-item>
              <text:list-item text:style-override="id1-3-2-2-22-4">
                <text:number>3.</text:number>
                <text:p text:style-name="al">De Regeling Melding Vermoeden Misstand en/of Integriteitsschending, vastgesteld op 4 juni 2014, wordt ingetrokken.</text:p>
              </text:list-item>
            </text:list>
          </text:section>
        </text:section>
        <text:section text:name="regeling-sluiting_id1-3-2-3" text:style-name="regeling-sluiting">
          <text:section text:name="ondertekening_id1-3-2-3-1">
            <text:p><text:span text:style-name="functie">Rotterdam, 26 november 2025</text:span></text:p>
          </text:section>
          <text:section text:name="ondertekening_id1-3-2-3-2">
            <text:p><text:span text:style-name="functie"/></text:p>
            <text:p><text:span text:style-name="functie"/></text:p>
            <text:p><text:span text:style-name="functie">de verenigde vergadering voornoemd,</text:span></text:p>
          </text:section>
          <text:section text:name="ondertekening_id1-3-2-3-3">
            <text:p><text:span text:style-name="functie"/></text:p>
            <text:p><text:span text:style-name="functie"/></text:p>
            <text:p><text:span text:style-name="functie">secretaris, </text:span></text:p>
          </text:section>
          <text:section text:name="ondertekening_id1-3-2-3-4">
            <text:p><text:span text:style-name="functie"/></text:p>
            <text:p><text:span text:style-name="functie"/></text:p>
            <text:p><text:span text:style-name="functie">voorzitter, </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Deze regeling is gebaseerd op het model van A&amp;O Fonds Waterschappen d.d. 13 maart 2023. De modelregeling is geschreven voor het melden van vermoedens van misstanden conform de Wet bescherming klokkenluiders (Wbk). In de regeling van Schieland en de Krimpenerwaard is ook de mogelijkheid van het melden van vermoedens van integriteitsschendingen/onregelmatigheden opgenomen. Het onderscheid tussen misstanden en integriteitsschendingen/onregelmatigheden is van belang voor de vraag of melders op grond van de Wbk worden beschermd tegen benadeling.</text:p>
          <text:p text:style-name="al"/>
          <text:p text:style-name="al">De Wbk geeft de kaders voor het melden van misstanden en ziet niet op integriteitsschending/onregelmatigheden. In de wet worden misstanden in twee categorieën opgedeeld:</text:p>
          <text:list text:style-name="id1-3-2-4-5">
            <text:list-item text:style-override="id1-3-2-4-5-1">
              <text:number>–</text:number>
              <text:p text:style-name="al">een inbreuk op het Unierecht (op met name genoemde beleidsterreinen);</text:p>
            </text:list-item>
            <text:list-item text:style-override="id1-3-2-4-5-2">
              <text:number>–</text:number>
              <text:p text:style-name="al">een maatschappelijke misstand. </text:p>
            </text:list-item>
          </text:list>
          <text:p text:style-name="al">Een integriteitsschending is een incident waarbij (ongeschreven) regels, normen en waarden van de organisatie wordt geschonden. Een belangrijke vindplaats voor deze regels is de (ambtelijke) Gedragscode integriteit. Voorbeelden van integriteitsschendingen als bedoelt in deze regeling zijn: </text:p>
          <text:list text:style-name="id1-3-2-4-7">
            <text:list-item text:style-override="id1-3-2-4-7-1">
              <text:number>–</text:number>
              <text:p text:style-name="al">misbruik van positie en/of bevoegdheden;</text:p>
            </text:list-item>
            <text:list-item text:style-override="id1-3-2-4-7-2">
              <text:number>–</text:number>
              <text:p text:style-name="al">belangenverstrengeling;</text:p>
            </text:list-item>
            <text:list-item text:style-override="id1-3-2-4-7-3">
              <text:number>–</text:number>
              <text:p text:style-name="al">lekken, misbruik en/of ongeoorloofd omgaan met informatie;</text:p>
            </text:list-item>
            <text:list-item text:style-override="id1-3-2-4-7-4">
              <text:number>–</text:number>
              <text:p text:style-name="al">ongepaste communicatie;</text:p>
            </text:list-item>
            <text:list-item text:style-override="id1-3-2-4-7-5">
              <text:number>–</text:number>
              <text:p text:style-name="al">misbruik van bedrijfsmiddelen;</text:p>
            </text:list-item>
            <text:list-item text:style-override="id1-3-2-4-7-6">
              <text:number>–</text:number>
              <text:p text:style-name="al">ongepaste gedragingen in de privésfeer;</text:p>
            </text:list-item>
          </text:list>
          <text:p text:style-name="al">Een onregelmatigheid is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p text:style-name="al"/>
          <text:p text:style-name="al">HHSK stelt de meldregeling, die verplicht is volgens de Wbk, dus ook open voor meldingen over andere integriteitsschending/onregelmatigheden. Een bredere toepassing van de meldregeling is wenselijk en handig, omdat:</text:p>
          <text:list text:style-name="id1-3-2-4-11">
            <text:list-item text:style-override="id1-3-2-4-11-1">
              <text:number>–</text:number>
              <text:p text:style-name="al">het interne meldbeleid zo niet versnippert;</text:p>
            </text:list-item>
            <text:list-item text:style-override="id1-3-2-4-11-2">
              <text:number>–</text:number>
              <text:p text:style-name="al">de organisatie dan niet meerdere regelingen in stand hoeft te houden en op elkaar af hoeft te stemmen;</text:p>
            </text:list-item>
            <text:list-item text:style-override="id1-3-2-4-11-3">
              <text:number>–</text:number>
              <text:p text:style-name="al">de meldprocedure op deze manier het eenvoudigst is. Medewerkers doen doorgaans sneller een melding via een eenvoudige meldprocedure dan via een ingewikkelde;</text:p>
            </text:list-item>
            <text:list-item text:style-override="id1-3-2-4-11-4">
              <text:number>–</text:number>
              <text:p text:style-name="al">de organisatie eerder kan ingrijpen en zo mogelijk schade kan voorkomen.</text:p>
            </text:list-item>
          </text:list>
          <text:p text:style-name="al">Niet alle meldingen kunnen of mogen op dezelfde manier opgepakt worden. Voor de behandeling van misstanden gelden andere (wettelijke) eisen dan voor de behandeling van andere integriteitsschending/onregelmatigheden. Zo is er bij integriteitsschending/onregelmatigheden bijvoorbeeld geen mogelijkheid om direct extern te melden. Ook kan het Huis voor Klokkenluiders deze schendingen niet onderzoeken.</text:p>
          <text:p text:style-name="al"/>
          <text:p text:style-name="al">Het wettelijke benadelingsverbod geldt alleen voor meldingen van misstanden als bedoeld in de Wbk. In de toelichting op paragraaf 4 is opgenomen welke rechtsbescherming HHSK wil bieden aan melders van integriteitsschendingen of onregelmatigheden. </text:p>
          <text:p text:style-name="al"/>
          <text:p text:style-name="al">
          <text:span text:style-name="nadrukvet">Artikel 1. Begripsbepalingen</text:span>
        </text:p>
          <text:p text:style-name="al"/>
          <text:p text:style-name="al">
          <text:span text:style-name="nadrukvet">Afdeling advies van het Huis voor Klokkenluiders</text:span>
        </text:p>
          <text:p text:style-name="al">De afdeling advies van het Huis voor Klokkenluiders is ingesteld bij de Wet huis voor klokkenluiders (nu: Wet bescherming klokkenluiders). De dienstverlening van de afdeling advies van het Huis is vertrouwelijk, onafhankelijk en gratis. Een melder van een misstand kan de afdeling advies verzoeken om informatie, advies en ondersteuning inzake het vermoeden van een misstand.</text:p>
          <text:p text:style-name="al"/>
          <text:p text:style-name="al">
          <text:span text:style-name="nadrukvet">Afdeling onderzoek van het Huis voor Klokkenluiders</text:span>
        </text:p>
          <text:p text:style-name="al">De melder van een misstand kan de externe melding doen bij een externe instantie, waaronder de afdeling onderzoek van het Huis voor Klokkenluiders. De melder van een misstand kan ook de afdeling onderzoek verzoeken om een onderzoek in te stellen naar de wijze waarop de organisatie zich jegens hem heeft gedragen naar aanleiding van de melding (een zogeheten “bejegeningsonderzoek”).</text:p>
          <text:p text:style-name="al"/>
          <text:p text:style-name="al">
          <text:span text:style-name="nadrukvet">Betrokken derde</text:span>
        </text:p>
          <text:p text:style-name="al">Een betrokken derde kan bijvoorbeeld een collega of familielid van de melder zijn of een rechtspersoon die eigendom is van de melder, waarvoor de melder werkt of waarmee de melder anderszins werkgerelateerd verbonden is. Steeds geldt (ook) het vereiste van de werkgerelateerde context.</text:p>
          <text:p text:style-name="al"/>
          <text:p text:style-name="al">
          <text:span text:style-name="nadrukvet">Contactpersoon</text:span>
        </text:p>
          <text:p text:style-name="al">De Wet bescherming klokkenluiders schrijft het aanstellen van een contactpersoon niet voor. HHSK heeft in artikel 4 lid 2 opgenomen dat de Functionaris vermoeden misstand zo spoedig mogelijk na ontvangst van de melding, in overleg met de melder, een contactpersoon aanwijst met het oog op het tegengaan van benadeling van de melder. Dit kan een vertrouwenspersoon zijn of een werknemer die binnen de organisatie hiërarchisch een gelijke of hogere positie bekleedt dan de melder. Het is van belang dat de contactpersoon iemand is in wie de melder vertrouwen heeft. Daarom wordt de contactpersoon aangewezen in overleg met de melder.</text:p>
          <text:p text:style-name="al">Omdat benadeling al in een vroeg stadium kan optreden, is het raadzaam dat de contactpersoon zo spoedig mogelijk na ontvangst van de melding aan het werk kan gaan. Daarom schrijft artikel 4 lid 2 voor dat deze contactpersoon zo spoedig mogelijk wordt aangewezen, dat wil zeggen diezelfde dag of binnen één of enkele dagen.</text:p>
          <text:p text:style-name="al"/>
          <text:p text:style-name="al">
          <text:span text:style-name="nadrukvet">Degene die een melder bijstaat</text:span>
        </text:p>
          <text:p text:style-name="al">Met degene die de melder bijstaat zijn onder meer bedoeld de vertrouwenspersoon of een vakbondsvertegenwoordiger die een melder vertrouwelijk kunnen adviseren bij een melding.</text:p>
          <text:p text:style-name="al"/>
          <text:p text:style-name="al">
          <text:span text:style-name="nadrukvet">Functionaris vermoeden misstand </text:span>
        </text:p>
          <text:p text:style-name="al">De functionaris bij wie een misstand kan worden gemeld of die opvolging geeft aan die melding, moet onafhankelijk zijn en geen belangenconflicten hebben. HHSK neemt deze eis mee in de benoemingsprocedure. </text:p>
          <text:p text:style-name="al"/>
          <text:p text:style-name="al">
          <text:span text:style-name="nadrukvet">Hoogste leidinggevende</text:span>
        </text:p>
          <text:p text:style-name="al">De hoogste leidinggevende is het orgaan of de persoon die de (dagelijkse) leiding heeft over de organisatie van de werkgever. Bij HHSK is dat de secretaris-directeur.</text:p>
          <text:p text:style-name="al"/>
          <text:p text:style-name="al">
          <text:span text:style-name="nadrukvet">Melder</text:span>
        </text:p>
          <text:p text:style-name="al">Deze regeling verstaat, in overeenstemming met de Wet bescherming klokkenluiders, onder melder: een natuurlijke persoon die in de context van zijn werkgerelateerde activiteiten een vermoeden van een misstand meldt of openbaar maakt. Onder een melder worden niet alleen werknemers verstaan, maar ook sollicitanten, bestuurders, aannemers, onderaannemers en leveranciers en eenieder die onder hun toezicht werkt. Ook kan het gaan om mensen die in het verleden bij of voor de organisatie hebben gewerkt. Van belang is of er een werkgerelateerde context is, was of zou zijn.</text:p>
          <text:p text:style-name="al"/>
          <text:p text:style-name="al">
          <text:span text:style-name="nadrukvet">Redelijke gronden | Vermoeden</text:span>
        </text:p>
          <text:p text:style-name="al">Het vermoeden van een misstand, integriteitsschending/onregelmatigheid moet gebaseerd zijn op redelijke gronden. Dat betekent dat de melder niet hoeft te bewijzen dat sprake is van een misstand of integriteitsschending/onregelmatigheid, maar hij moet zijn vermoeden wel enigszins kunnen onderbouwen. Het vermoeden moet voldoende concreet zijn en zijn gebaseerd op eigen waarneming of documenten (bijvoorbeeld e-mails, verslagen, brieven, foto’s etc.). Ongefundeerde vermoedens en geruchten zijn niet voldoende.</text:p>
          <text:p text:style-name="al"/>
          <text:p text:style-name="al">
          <text:span text:style-name="nadrukvet">Misstand | Schending van het Unierecht</text:span>
        </text:p>
          <text:p text:style-name="al">Onder een ‘misstand’ wordt verstaan:</text:p>
          <text:list text:style-name="id1-3-2-4-48">
            <text:list-item text:style-override="id1-3-2-4-48-1">
              <text:number>1.</text:number>
              <text:p text:style-name="al">een schending of een gevaar voor schending van het Unierecht of </text:p>
            </text:list-item>
            <text:list-item text:style-override="id1-3-2-4-48-2">
              <text:number>2.</text:number>
              <text:p text:style-name="al">een handeling of nalatigheid waarbij het maatschappelijk belang in het geding is in het geval van een aantal nader genoemde situaties.</text:p>
            </text:list-item>
          </text:list>
          <text:p text:style-name="al">Ad 1. Van een schending van het Unierecht is sprake bij een handeling of nalatigheid die:</text:p>
          <text:list text:style-name="id1-3-2-4-50">
            <text:list-item text:style-override="id1-3-2-4-50-1">
              <text:number>•</text:number>
              <text:p text:style-name="al">onrechtmatig is en betrekking heeft op een zogeheten Uniehandeling (deze zijn te vinden in de Bijlage bij de Europese richtlijn waarop de Wet bescherming klokkenluiders is gebaseerd) en een beleidsterrein die valt binnen een van de hierna bedoelde toepassingsgebieden (zie hierna); of</text:p>
            </text:list-item>
            <text:list-item text:style-override="id1-3-2-4-50-2">
              <text:number>•</text:number>
              <text:p text:style-name="al">het doel of de toepassing ondermijnt van de regels in de Uniehandelingen en beleidsterreinen die vallen binnen een van de hierna genoemde toepassingsgebieden. Het gaat hierbij om de volgende toepassingsgebieden:</text:p>
            </text:list-item>
            <text:list-item text:style-override="id1-3-2-4-50-3">
              <text:number>•</text:number>
              <text:p text:style-name="al">overheidsopdrachten;</text:p>
            </text:list-item>
            <text:list-item text:style-override="id1-3-2-4-50-4">
              <text:number>•</text:number>
              <text:p text:style-name="al">financiële diensten, producten en markten, voorkoming van witwassen van geld en terrorismefinanciering;</text:p>
            </text:list-item>
            <text:list-item text:style-override="id1-3-2-4-50-5">
              <text:number>•</text:number>
              <text:p text:style-name="al">productveiligheid en productconformiteit;</text:p>
            </text:list-item>
            <text:list-item text:style-override="id1-3-2-4-50-6">
              <text:number>•</text:number>
              <text:p text:style-name="al">veiligheid van het vervoer;</text:p>
            </text:list-item>
            <text:list-item text:style-override="id1-3-2-4-50-7">
              <text:number>•</text:number>
              <text:p text:style-name="al">bescherming van het milieu;</text:p>
            </text:list-item>
            <text:list-item text:style-override="id1-3-2-4-50-8">
              <text:number>•</text:number>
              <text:p text:style-name="al">stralingsbescherming en nucleaire veiligheid;</text:p>
            </text:list-item>
            <text:list-item text:style-override="id1-3-2-4-50-9">
              <text:number>•</text:number>
              <text:p text:style-name="al">veiligheid van levensmiddelen en diervoerders, diergezondheid en dierenwelzijn;</text:p>
            </text:list-item>
            <text:list-item text:style-override="id1-3-2-4-50-10">
              <text:number>•</text:number>
              <text:p text:style-name="al">volksgezondheid;</text:p>
            </text:list-item>
            <text:list-item text:style-override="id1-3-2-4-50-11">
              <text:number>•</text:number>
              <text:p text:style-name="al">consumentenbescherming;</text:p>
            </text:list-item>
            <text:list-item text:style-override="id1-3-2-4-50-12">
              <text:number>•</text:number>
              <text:p text:style-name="al">bescherming van de persoonlijke levenssfeer en persoonsgegevens en beveiliging van netwerk- en informatiesystemen;</text:p>
            </text:list-item>
            <text:list-item text:style-override="id1-3-2-4-50-13">
              <text:number>•</text:number>
              <text:p text:style-name="al">schendingen waardoor de financiële belangen van de Europese Unie worden geschaad;</text:p>
            </text:list-item>
            <text:list-item text:style-override="id1-3-2-4-50-14">
              <text:number>•</text:number>
              <text:p text:style-name="al">schendingen in verband met de interne markt met inbegrip van inbreuken in verband met mededinging, staatssteun, vennootschapsbelasting of constructies die erop gericht zijn een belastingvoordeel te krijgen dat afbreuk doet aan de strekking of het doel van het toepasselijke vennootschapsbelastingrecht.</text:p>
            </text:list-item>
          </text:list>
          <text:p text:style-name="al">Ad 2. Ten opzichte van de definitie van een misstand in de Wet bescherming klokkenluiders zijn in deze modelregeling de navolgende toevoegingen gedaan:</text:p>
          <text:list text:style-name="id1-3-2-4-52">
            <text:list-item text:style-override="id1-3-2-4-52-1">
              <text:number>•</text:number>
              <text:p text:style-name="al">onder 2°. sub ii t/m vii is telkens (een variant van) het woord “(dreigend)” toegevoegd; en</text:p>
            </text:list-item>
            <text:list-item text:style-override="id1-3-2-4-52-2">
              <text:number>•</text:number>
              <text:p text:style-name="al">als vormen van misstanden zijn de beschrijvingen onder sub v t/m vii toegevoegd.</text:p>
            </text:list-item>
          </text:list>
          <text:p text:style-name="al">Vanuit het oogpunt van het voorkomen van het optreden van misstanden is het wenselijk dat ook al bij een dreigende misstand een melding kan worden gedaan. Daarbij kan bijvoorbeeld worden gedacht aan de situatie waarin de beslissing die tot het optreden van de vermoede misstand zal leiden al wel is genomen maar deze beslissing nog niet tot uitvoering is gekomen.</text:p>
          <text:p text:style-name="al">De wettelijke criteria bij het beoordelen of sprake is van een maatschappelijk belang zijn dat de handeling of nalatigheid niet alleen persoonlijke belangen raakt en er sprake is van ofwel een patroon of structureel karakter dan wel de handeling of nalatigheid ernstig of omvangrijk is. Er is echter ook ruimte om andere criteria mee te wegen bij de beoordeling of een maatschappelijk belang in het geding is. Zoals de hoeveelheid mensen wier belangen de melding dient, de aard van de belangen die in het geding zijn, de aard van de gemelde misstand en de functie van degene die vermoed wordt de misstand te hebben gepleegd. Verschil met de wettelijke criteria is dat dit criteria zijn die bij de overweging betrokken <text:span text:style-name="nadrukcur">kunnen</text:span> worden en waaraan niet altijd hoeft te worden voldaan. Ter illustratie een voorbeeld. Een diefstal van enkele zaken door één individu is nog geen misstand waarbij het maatschappelijk belang in het geding is. Het maatschappelijk belang kan echter wel in het geding komen als het gaat om meerdere diefstallen of dure zaken, zeker als de diefstallen worden gepleegd door werknemers die juist tot taak hebben die goederen te bewaken of als de diefstallen door de leiding van het bedrijf worden gedoogd of de leiding zelf deelt in de buit.</text:p>
          <text:p text:style-name="al">Bij “interne regels” (sub f, onder 2°) moet het gaan om concrete en duidelijke regels die binnen de organisatie gelden. Niet concreet en niet duidelijk zijn open normen die alleen een aanbeveling inhouden zoals uitgangspunten die benoemd worden over hoe zich te gedragen bij onlinecommunicatie en op sociale media. Ook moeten de interne regels een wettelijke basis hebben. Hieronder worden onder meer begrepen gedragscodes en bedrijfsvoorschriften die op grond van artikel 660 van boek 7 van het Burgerlijk Wetboek of artikel 4 lid 3 van de Ambtenarenwet 2017 door werkgevers zijn voorgeschreven. Hierbij kan bijvoorbeeld gedacht worden aan voorschriften ten behoeve van de veiligheid op de werkvloer. Interne regels van een werkgever kunnen ook voortvloeien uit afspraken in een CAO waaraan de werkgever is geboden op grond van de Wet op de CAO. Ook kan het gaan om regelingen als bedoeld in artikel 27 lid 1 van de Wet op de ondernemingsraden, die na instemming van de ondernemingsraad zijn vastgesteld.</text:p>
          <text:p text:style-name="al"/>
          <text:p text:style-name="al">
          <text:span text:style-name="nadrukvet">Werkgerelateerde context</text:span>
        </text:p>
          <text:p text:style-name="al">Bij werkgerelateerde activiteiten gaat het niet alleen om het verrichten van arbeid, maar kan het ook gaan om dienstverlening, een sollicitatie of aandeelhouderschap.</text:p>
          <text:p text:style-name="al"/>
          <text:p text:style-name="al">
          <text:span text:style-name="nadrukvet">Werkgever</text:span>
        </text:p>
          <text:p text:style-name="al">De definitie van werkgever sluit aan bij de definitie van werkgever in de Wet bescherming klokkenluiders. </text:p>
          <text:p text:style-name="al"/>
          <text:p text:style-name="al">
          <text:span text:style-name="nadrukvet">Werknemer</text:span>
        </text:p>
          <text:p text:style-name="al">Deze regeling verstaat, in overeenstemming met de Wet bescherming klokkenluiders, onder werknemer: i. degene die krachtens arbeidsovereenkomst naar burgerlijk recht of publiekrechtelijke aanstelling arbeid verricht; en ii. degene die anderszins in een ondergeschiktheidsrelatie tegen een vergoeding arbeid verricht.</text:p>
          <text:p text:style-name="al">Onder werknemer die “anderszins in een ondergeschiktheidsrelatie tegen een vergoeding arbeid verricht” (zie onder ii hierboven), vallen in ieder geval zzp’ers en betaalde stagiaires en vrijwilligers. Het is een keuze om ook onbezoldigde stagiairs en vrijwilligers onder de regeling te laten vallen.</text:p>
          <text:p text:style-name="al"/>
          <text:p text:style-name="al">
          <text:span text:style-name="nadrukvet">Vertrouwenspersoon</text:span>
        </text:p>
          <text:p text:style-name="al">De vertrouwenspersoon is degene die is aangewezen om voor de organisatie van de werkgever als vertrouwenspersoon te fungeren. Het aanstellen van een vertrouwenspersoon is op grond van de Wet bescherming klokkenluiders niet verplicht. Afhankelijk van de aard en omvang van de organisatie kan de werkgever een interne vertrouwenspersoon en/of een externe vertrouwenspersoon kiezen. De vertrouwenspersoon kan een rol spelen bij de advisering en ondersteuning van de melder en bij het doen van de melding.</text:p>
          <text:p text:style-name="al"/>
          <text:p text:style-name="al">
          <text:span text:style-name="nadrukvet">Artikel 2. Informatie, advies en ondersteuning voor de werknemer</text:span>
        </text:p>
          <text:p text:style-name="al">Een melder die denkt dat sprake zou kunnen zijn van een misstand of van een integriteitschending, kan dit bespreken met de vertrouwenspersoon, de Functionaris vermoeden misstand of de afdeling advies van het Huis voor Klokkenluiders. Uiteraard bestaat ook de mogelijkheid om dit te bespreken met bijvoorbeeld een advocaat of een jurist van een vakbond of rechtsbijstandsverzekeraar.</text:p>
          <text:p text:style-name="al"/>
          <text:p text:style-name="al">
          <text:span text:style-name="nadrukvet">Artikel 3. Vertrouwelijkheid</text:span>
        </text:p>
          <text:p text:style-name="al">De leden 1, 2, 3 en 5 komen overeen met artikel 1a Wbk en zijn in deze regeling ook van toepassing op integriteitsschendingen/onregelmatigheden. </text:p>
          <text:p text:style-name="al"/>
          <text:p text:style-name="al">
          <text:span text:style-name="nadrukvet">Lid 1</text:span>
        </text:p>
          <text:p text:style-name="al">Als leidinggevenden en/of collega’s weten wie de melding heeft gedaan en de melder dit kwalijk nemen, zou dat kunnen leiden tot benadeling van de melder. Daarom is het van belang dat de identiteit van de melder (en alle informatie in verband met de melding en/of het onderzoek waarvan het vertrouwelijke karakter bekend is of waarvan dit redelijkerwijs moet worden vermoed), vertrouwelijk wordt behandeld. Concreet betekent dit dat de groep personen die weet wie de melder is, niet groter zal mogen zijn dan voor een goede uitvoering van deze regeling noodzakelijk is.</text:p>
          <text:p text:style-name="al"/>
          <text:p text:style-name="al">
          <text:span text:style-name="nadrukvet">Lid 3</text:span>
        </text:p>
          <text:p text:style-name="al">Voor het buiten deze groep van personen bekend maken van de identiteit van de melder (en de informatie aan de hand waarvan direct of indirect diens identiteit kan worden achterhaald) is schriftelijke instemming van de melder noodzakelijk (tenzij het bepaalde in lid 4 van toepassing is). In deze instemmingsverklaring zal specifiek moeten worden aangegeven aan wie of aan welke groep van personen de identiteit van de melder bekend mag worden gemaakt.</text:p>
          <text:p text:style-name="al"/>
          <text:p text:style-name="al">
          <text:span text:style-name="nadrukvet">Lid 4</text:span>
        </text:p>
          <text:p text:style-name="al">Als de melding via de vertrouwenspersoon wordt gedaan en de melder geen toestemming geeft zijn identiteit bekend te maken, zal alleen de vertrouwenspersoon weten wie de melder is. Dit wordt gewaarborgd door alle correspondentie over de melding via de vertrouwenspersoon te laten verlopen.</text:p>
          <text:p text:style-name="al"/>
          <text:p text:style-name="al">
          <text:span text:style-name="nadrukvet">Artikel 4. Interne melding</text:span>
        </text:p>
          <text:p text:style-name="al"/>
          <text:p text:style-name="al">
          <text:span text:style-name="nadrukvet">Leden 1 en 2</text:span>
        </text:p>
          <text:p text:style-name="al">Het heeft de voorkeur om een interne melding te doen alvorens wordt overgegaan op het doen van en externe melding. Een externe melding is alleen mogelijk in geval van een vermoeden misstand. Indien een melding intern wordt gedaan, kunnen vermeende misstanden tijdig worden ontzenuwd en terechte meldingen direct worden aangepakt bij de bron. Het is, in geval van een vermoeden misstand, echter aan de melder om te kiezen of hij eerst intern of rechtstreeks extern meldt. Of de melder vermoeden misstand eerst gebruik heeft gemaakt van het interne meldkanaal of zich rechtstreeks tot de externe autoriteit wendt, is voor de rechtsbescherming irrelevant. In beide gevallen geniet hij – mits voldaan wordt aan de gestelde voorwaarden – bescherming tegen bijvoorbeeld benadeling.</text:p>
          <text:p text:style-name="al"/>
          <text:p text:style-name="al">
          <text:span text:style-name="nadrukvet">Lid 4</text:span>
        </text:p>
          <text:p text:style-name="al">Voor de formulering van dit lid is aangesloten bij het concept van het Besluit anoniem melden vermoeden misstanden (AmvB). Dit besluit is nog niet vastgesteld ten tijde van het opstellen van de regeling maar vooruitlopend op de vaststelling wel vast opgenomen in de regeling. </text:p>
          <text:p text:style-name="al"/>
          <text:p text:style-name="al">
          <text:span text:style-name="nadrukvet">Lid 5</text:span>
        </text:p>
          <text:p text:style-name="al">De gegevens over de melding worden vernietigd als ze niet langer noodzakelijk zijn om te voldoen aan de door de of andere bij of krachtens wet of het recht van de Europese Unie vastgestelde eisen. De gegevens van een melding blijven in ieder geval behouden in de volgende gevallen: (i) zolang een onderzoek naar een melding loopt; (ii) als nadien een externe melding bij een autoriteit is gedaan; of (iii) als een klacht- of gerechtelijke procedure loopt. De eisen op grond van de Algemene verordening gegevensbescherming, en ook de geheimhoudingsvereisten, bedoeld in artikel 9 van deze regeling, of andere wettelijke geheimhoudingsplichten zijn daarbij onverminderd op het register van toepassing.</text:p>
          <text:p text:style-name="al"/>
          <text:p text:style-name="al">
          <text:span text:style-name="nadrukvet">Artikel 5. Behandeling van de interne melding</text:span>
        </text:p>
          <text:p text:style-name="al"/>
          <text:p text:style-name="al">
          <text:span text:style-name="nadrukvet">Lid 3</text:span>
        </text:p>
          <text:p text:style-name="al">Dit lid is gebaseerd op de regeling melden vermoeden misstanden en/of integriteitsschendingen van 2014. </text:p>
          <text:p text:style-name="al"/>
          <text:p text:style-name="al">
          <text:span text:style-name="nadrukvet">Lid 4</text:span>
        </text:p>
          <text:p text:style-name="al">Naar aanleiding van een melding van een vermoeden van een misstand of integriteitsschending/onregelmatigheid wordt in beginsel altijd een onderzoek ingesteld. Hierop zijn twee uitzonderingen.</text:p>
          <text:p text:style-name="al">De eerste uitzondering is dat het vermoeden niet gebaseerd is op redelijke gronden. De tweede uitzondering is de situatie dat reeds op voorhand, dus zonder onderzoek te doen, duidelijk is dat het gemelde geen betrekking heeft op een vermoeden van een misstand. Dat is het geval als op voorhand duidelijk is:</text:p>
          <text:list text:style-name="id1-3-2-4-104">
            <text:list-item text:style-override="id1-3-2-4-104-1">
              <text:number>•</text:number>
              <text:p text:style-name="al">dat met de gemelde gedragingen of gebeurtenissen niets mis is, of</text:p>
            </text:list-item>
            <text:list-item text:style-override="id1-3-2-4-104-2">
              <text:number>•</text:number>
              <text:p text:style-name="al">dat de gemelde gedragingen of gebeurtenissen niet ernstig genoeg zijn om als een vermoeden van een misstand of integriteitsschending/onregelmatigheid te kunnen worden aangemerkt.</text:p>
            </text:list-item>
          </text:list>
          <text:p text:style-name="al">
          <text:span text:style-name="nadrukvet">Lid 5</text:span>
        </text:p>
          <text:p text:style-name="al">Indien de melder aanwijzingen zou hebben dat de onderzoekers niet onafhankelijk en onpartijdig zijn of zelfs betrokken zouden zijn of zijn geweest bij de vermoede misstand of integriteitsschending/onregelmatigheid, kan hij de Functionaris vermoeden misstand daarvan op de hoogte stellen. Deze zal dan moeten beoordelen of de onderzoekers aan de vereisten van lid 5 voldoen.</text:p>
          <text:p text:style-name="al"/>
          <text:p text:style-name="al">
          <text:span text:style-name="nadrukvet">Lid 6</text:span>
        </text:p>
          <text:p text:style-name="al">Een interne melding kan voor de organisatie aanleiding zijn om een externe instantie van deze melding op de hoogte te brengen. Dit kan voortvloeien uit een meldplicht, maar kan ook worden ingegeven door het eigen belang van de organisatie of vanuit het oogpunt van maatschappelijk verantwoord ondernemerschap. Deze beoordeling moet al in het stadium van het in behandeling nemen van de melding worden gemaakt.</text:p>
          <text:p text:style-name="al"/>
          <text:p text:style-name="al">
          <text:span text:style-name="nadrukvet">Ernstige bezwaren</text:span>
        </text:p>
          <text:p text:style-name="al">De zinsnede “tenzij daartegen ernstige bezwaren bestaan” brengt tot uitdrukking dat dit alleen in een uitzonderlijke situatie aan de orde zal zijn. Bij de afweging of daarvan sprake is, zal de organisatie moeten meewegen:</text:p>
          <text:list text:style-name="id1-3-2-4-113">
            <text:list-item text:style-override="id1-3-2-4-113-1">
              <text:number>•</text:number>
              <text:p text:style-name="al">dat de melder een gerechtvaardigd belang heeft om na te kunnen gaan of de kennisgeving aan de externe instantie goed en zorgvuldig geschiedt, en</text:p>
            </text:list-item>
            <text:list-item text:style-override="id1-3-2-4-113-2">
              <text:number>•</text:number>
              <text:p text:style-name="al">dat de melder een geheimhoudingsplicht (in veel gevallen) tegenover de organisatie heeft en van de melder mag worden verwacht dat hij met alle gegevens en documenten die verband houden met de melding zorgvuldig omgaat.</text:p>
            </text:list-item>
          </text:list>
          <text:p text:style-name="al">Indien desalniettemin tegen het zenden van een afschrift aan de melder ernstige bezwaren bestaan, stuurt de organisatie de melder een samenvatting waarin de informatie waartegen de ernstige bezwaren bestaan wordt weggelaten.</text:p>
          <text:p text:style-name="al"/>
          <text:p text:style-name="al">
          <text:span text:style-name="nadrukvet">Artikel 6. De uitvoering van het onderzoek</text:span>
        </text:p>
          <text:p text:style-name="al"/>
          <text:p text:style-name="al">
          <text:span text:style-name="nadrukvet">Leden 2 t/m 6</text:span>
        </text:p>
          <text:p text:style-name="al">Zie de beschermingsbepalingen in artikel 11.</text:p>
          <text:p text:style-name="al"/>
          <text:p text:style-name="al">
          <text:span text:style-name="nadrukvet">Lid 7</text:span>
        </text:p>
          <text:p text:style-name="al">Zie voor de uitzonderlijke situatie dat er ernstige bezwaren bestaan de toelichting bij artikel 5 lid 6.</text:p>
          <text:p text:style-name="al"/>
          <text:p text:style-name="al">
          <text:span text:style-name="nadrukvet">Artikel 7. Standpunt organisatie</text:span>
        </text:p>
          <text:p text:style-name="al"/>
          <text:p text:style-name="al">
          <text:span text:style-name="nadrukvet">Leden 1 en 2</text:span>
        </text:p>
          <text:p text:style-name="al">De in deze bepalingen neergelegde termijn van drie maanden is ontleend aan de wet. Met de zinsnede ‘zo voortvarend mogelijk’ wordt beoogd een waarborg te bieden voor een efficiënt en zorgvuldig onderzoeksproces, waarbij de periode van onzekerheid voor betrokkenen tot een minimum wordt beperkt. Hier ligt nadrukkelijk een inspanningsplicht voor de werkgever.</text:p>
          <text:p text:style-name="al"/>
          <text:p text:style-name="al">
          <text:span text:style-name="nadrukvet">Lid 2</text:span>
        </text:p>
          <text:p text:style-name="al">Zie de toelichting bij artikel 5 lid 6. Deze bepaling regelt dat deze beoordeling ook na afronding van het onderzoek wordt gemaakt.</text:p>
          <text:p text:style-name="al"/>
          <text:p text:style-name="al">
          <text:span text:style-name="nadrukvet">Artikel 9. Externe melding</text:span>
        </text:p>
          <text:p text:style-name="al">Het onderwerp van de melding bepaalt bij welke externe autoriteit een externe melding kan worden gedaan. De Wet bescherming klokkenluiders schrijft (in hoofdstuk 1a) voor welke autoriteiten bevoegd zijn en welke eisen aan de externe meldkanalen moeten voldoen. Informatie over deze externe meldkanalen is te vinden op de websites van de externe autoriteiten. Indien een autoriteit een melding heeft ontvangen waarvoor zij niet bevoegd is, wordt de melding (mits de melder daaraan zijn voorafgaande instemming heeft verleend) onverwijld en op veilige wijze door naar de autoriteit die wel bevoegd is.</text:p>
          <text:p text:style-name="al">De afdeling onderzoek van het Huis voor klokkenluiders onderzoekt externe meldingen als andere externe autoriteiten niet bevoegd zijn.</text:p>
          <text:p text:style-name="al"/>
          <text:p text:style-name="al">Voor de volledigheid zij nog opgemerkt dat de mogelijkheid tot het doen van een externe melding van een vermoeden van een misstand beperkt is tot een vermoeden van een misstand zoals gedefinieerd in de Wet bescherming klokkenluiders. De toevoegingen in de in deze regeling gehanteerde definitie vallen daar niet onder. Zie voor wat ten opzichte van de definitie in de Wet bescherming klokkenluiders is toegevoegd de toelichting bij artikel 1 lid 1 sub n onder 2°.</text:p>
          <text:p text:style-name="al"/>
          <text:p text:style-name="al">
          <text:span text:style-name="nadrukvet">Paragraaf 4 Bescherming tegen benadeling</text:span>
        </text:p>
          <text:p text:style-name="al">Een belangrijk onderdeel van de Wbk is het benadelingsverbod. De melder die op de juiste manier een melding van een misstand heeft gedaan, mag daar niet om benadeeld worden. Wanneer een melder toch vindt dat hij is benadeeld, dan kan hij het Huis voor Klokkenluiders vragen om een bejegeningsonderzoek te doen of kan hij een rechtszaak starten. Het kan voorts gebeuren dat de melder vermoeden misstand bijvoorbeeld bedrijfsgeheimen openbaar moet maken of informatie onthult waarvoor hij een geheimhoudingsplicht schendt. Als de melder redelijke gronden heeft dat het noodzakelijk is om die informatie te gebruiken voor de melding én als hij meldt in overeenstemming met de wet, dan mag dat. De melder kan dan niet aansprakelijk worden gesteld door de organisatie voor de schendingen en het doen van een melding.</text:p>
          <text:p text:style-name="al">Tot slot introduceert de Wbk de zogeheten ‘omkering van de bewijslast’. Dit betekent dat de rechter er in gerechtelijke procedures over de benadeling van een melder van uitgaat dat deze benadeling het gevolg is van de melding. De organisatie zal in dat geval moeten bewijzen dat de (eventuele) benadeling van de melder of andere persoon geen gevolg is van de melding.</text:p>
          <text:p text:style-name="al"/>
          <text:p text:style-name="al">Het wettelijke benadelingsverbod geldt alleen voor meldingen van misstanden als bedoeld in de Wbk. Een organisatie kan ervoor kiezen ook voor andere meldingen deze bescherming te bieden. Dit verlaagt de drempel om te melden. Bij vermoedens van integriteitsschendingen/onregelmatigheden gaat het om kwesties die niet direct raken aan groot publiek en maatschappelijke belang. Het ligt dan ook niet voor de hand om de volledige rechtsbescherming van de Wbk voor vermoedens van misstanden, ook van toepassing te verklaren op integriteitsschendingen/onregelmatigheden. In deze regeling is daarom de volgende rechtsbescherming opgenomen:</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sstanden</text:span>
                  </text:p>
                </table:table-cell>
                <table:table-cell table:style-name="cell_frame_all" table:number-rows-spanned="1" table:number-columns-spanned="1">
                  <text:p text:style-name="table_al">
                    <text:span text:style-name="nadrukvet">Integriteitsschending of onregelmatigheid</text:span>
                  </text:p>
                </table:table-cell>
              </table:table-row>
              <table:table-row table:style-name="row">
                <table:table-cell table:style-name="cell_frame_all" table:number-rows-spanned="1" table:number-columns-spanned="1">
                  <text:p text:style-name="table_al">
                    <text:span text:style-name="nadrukvet">Bescherming tegen benadeling bij melden </text:span>
                    <text:span text:style-name="nadrukvet">(artikel 11)</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escherming tegen benadeling bij openbaarmaking</text:span>
                    <text:span text:style-name="nadrukvet">(artikel 12)</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Vrijwaring </text:span>
                    <text:span text:style-name="nadrukvet">aansprakelijkheid</text:span>
                    <text:span text:style-name="nadrukvet"> (artikel 13)</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ejegeningsonderzoek binnen HHSK (artikel 14)</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ejegeningsonderzoek Huis voor Klokkenluiders (artikel 14)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 </text:p>
                </table:table-cell>
              </table:table-row>
            </table:table>
            <text:p text:style-name="table_bottom"/>
          </text:section>
          <text:p text:style-name="al"/>
          <text:p text:style-name="al">
          <text:span text:style-name="nadrukvet">Artikel 11. Bescherming tegen benadeling bij een melding</text:span>
        </text:p>
          <text:p text:style-name="al">Het zorgen voor een goede bescherming van de melder tegen benadeling is een van de basisvoorwaarden voor het goed en zorgvuldig omgaan met een melding.</text:p>
          <text:p text:style-name="al">Van benadeling is sprake als de melder in verband met het doen van een melding slechter wordt behandeld dan hij zou zijn behandeld als hij geen melding had gedaan. Deze benadeling kan ook al plaatsvinden in de aan de melding voorafgaande fase. Dit is de fase waarin de toekomstige melder van de kwestie op de hoogte is geraakt en intern is begonnen daarover vragen te stellen of zijn mening daarover kenbaar te maken.</text:p>
          <text:p text:style-name="al">Bescherming tegen benadeling betekent niet alleen dat de organisatie zich onthoudt van het nemen van benadelende maatregelen. De organisatie heeft ook de verantwoordelijkheid ervoor zorg te dragen dat de melder niet door bepaalde gedragingen feitelijk wordt benadeeld.</text:p>
          <text:p text:style-name="al">De bescherming tegen benadeling is niet beperkt tot een bepaalde periode. Waar het om gaat is dat de melder niet in verband met het doen van een melding wordt benadeeld.</text:p>
          <text:p text:style-name="al">In geval van een (vermeende) benadeling, kan de melder volstaan met het aantonen dat hij een melding heeft gedaan en dat hij is benadeeld. Het is aan de organisatie om aan te tonen dat er geen relatie (causaal verband) bestaat tussen de melding of openbaarmaking en de benadeling. Dit heet een verschuiving van de bewijslast.</text:p>
          <text:p text:style-name="al"/>
          <text:p text:style-name="al">
          <text:span text:style-name="nadrukvet">Lid 1</text:span>
        </text:p>
          <text:p text:style-name="al">De woorden “in verband met” in lid 1 brengen tot uitdrukking dat de melder ook in de aan de melding voorafgaande fase dient te worden beschermd tegen benadeling.</text:p>
          <text:p text:style-name="al">Lid 1 vereist, evenals de beschermingsbepaling in de Wet bescherming klokkenluiders, dat de melder redelijke gronden heeft om aan te nemen dat de gemelde informatie over het vermoeden van een misstand op het moment van de melding juist is. Hiermee wordt bijvoorbeeld bedoeld dat de melder de melding in overeenstemming met deze regeling doet en dat de melder niet een valse of leugenachtige melding doet.</text:p>
          <text:p text:style-name="al"/>
          <text:p text:style-name="al">
          <text:span text:style-name="nadrukvet">Lid 2</text:span>
        </text:p>
          <text:p text:style-name="al">Lid 2 geeft onder a t/m w voorbeelden van maatregelen waarbij sprake is van benadeling als de organisatie deze neemt in verband met het doen van de melding (mits is voldaan aan de voorwaarden als genoemd in lid 1). Deze opsomming is niet limitatief. Onder benadeling wordt ook begrepen “dreigen met” en “pogingen tot” benadeling.</text:p>
          <text:p text:style-name="al"/>
          <text:p text:style-name="al">
          <text:span text:style-name="nadrukvet">Lid 3</text:span>
        </text:p>
          <text:p text:style-name="al">Lid 3 maakt duidelijk dat benadeling ook aan de orde is als een redelijke grond aanwezig is om de melder aan te spreken op zijn functioneren of een maatregel tegen hem te nemen, maar de organisatie in verband met het doen van een melding een zwaardere maatregel neemt dan redelijkerwijs gerechtvaardigd is, of als de organisatie een zwaardere maatregel neemt dan onder vergelijkbare omstandigheden bij een ander die geen melding heeft gedaan.</text:p>
          <text:p text:style-name="al"/>
          <text:p text:style-name="al">
          <text:span text:style-name="nadrukvet">Lid 4</text:span>
        </text:p>
          <text:p text:style-name="al">De in lid 4 opgenomen motiveringsplicht is een voorzorgsmaatregel die de organisatie helpt om benadeling van de melder te voorkomen. Indien de voorgenomen maatregel geen verband houdt met het doen van de melding, zal de organisatie zonder enig bezwaar kunnen aangeven waarom het nemen van deze maatregel nodig is.</text:p>
          <text:p text:style-name="al"/>
          <text:p text:style-name="al">
          <text:span text:style-name="nadrukvet">Lid 6</text:span>
        </text:p>
          <text:p text:style-name="al">Lid 6 brengt tot uitdrukking dat de organisatie, in voorkomend geval, gehouden is actief handhavend op te treden. De organisatie zal daarbij afhankelijk van de ernst van de benadeling en het aandeel van de betrokkene(n) daarin moeten beoordelen welke wijze van optreden afdoende zal zijn om de bescherming van de melder tegen benadeling daadwerkelijk te effectueren.</text:p>
          <text:p text:style-name="al"/>
          <text:p text:style-name="al">
          <text:span text:style-name="nadrukvet">Artikel 12. Bescherming tegen benadeling bij openbaarmaking</text:span>
        </text:p>
          <text:p text:style-name="al">Om in aanmerking te komen voor bescherming tegen benadeling bij openbaarmaking gelden verdergaande voorwaarden dan bij een melding. Zo moet voorafgaand aan de openbaarmaking eerst een melding bij de organisatie en een bevoegde autoriteit of andere bevoegde instantie, dan wel rechtstreeks bij een bevoegde autoriteit of een andere bevoegde instantie te zijn gedaan. Daarnaast moet de melder redelijke gronden hebben om aan te nemen dat het onderzoek onvoldoende voortgang heeft. De melder kan zich hierbij baseren op de informatie die hij heeft gekregen over de beoordeling of opvolging van de melding die hij binnen een redelijke termijn van de organisatie, dan wel een bevoegde autoriteit of een andere bevoegde instantie moet hebben verkregen. Als hij binnen die tijd geen bericht heeft gekregen, kan hij zich geen oordeel vormen en ook dan ervan uitgaan dat het onderzoek onvoldoende voortgang heeft.</text:p>
          <text:p text:style-name="al">Een andere gerechtvaardigde reden voor openbaarmaking kan zijn dat de melder redelijke gronden heeft om aan te nemen dat de misstand een dreigend reëel gevaar kan zijn voor het algemeen belang, een risico bestaat op benadeling of dat het – als hij de misstand zou melden – niet waarschijnlijk is dat de misstand doeltreffend zal worden verholpen. In deze gevallen is voorafgaande melding bij de organisatie, een bevoegde autoriteit of een andere bevoegde instantie geen voorwaarde.</text:p>
          <text:p text:style-name="al">Daarnaast geldt – evenals bij een melding – altijd de voorwaarde dat de melder redelijke gronden moet hebben om aan te nemen dat de gemelde informatie juist is.</text:p>
          <text:p text:style-name="al">In geval van (vermeende) benadeling, kan de melder volstaan met het aantonen dat hij een openbaarmaking heeft gedaan en dat hij is benadeeld. Het is aan de organisatie om aan te tonen dat er geen relatie (causaal verband) bestaat tussen de melding of openbaarmaking. Dit heeft een verschuiving van de bewijslast.</text:p>
          <text:p text:style-name="al"/>
          <text:p text:style-name="al">
          <text:span text:style-name="nadrukvet">Artikel 13. Vrijwaring</text:span>
        </text:p>
          <text:p text:style-name="al"/>
          <text:p text:style-name="al">
          <text:span text:style-name="nadrukvet">Lid 1</text:span>
        </text:p>
          <text:p text:style-name="al">In dit artikel wordt de vrijwaring geregeld van melders, degenen die hen bijstaan en betrokken derden in gerechtelijke procedures wegens bijvoorbeeld schending van de geheimhoudingsplicht, verboden informatieverwerving, laster, schending auteursrechten, openbaarmaking van bedrijfsgeheimen, schending van vertrouwelijkheid of bescherming van persoonsgegevens.</text:p>
          <text:p text:style-name="al">Wel moet worden voldaan aan een aantal voorwaarden. Zo moet de melder redelijke gronden hebben om aan te nemen dat de melding of openbaarmaking noodzakelijk is voor de onthulling van de misstand. Ook moet bij een melding worden voldaan aan de voorwaarden die gelden bij een verbod op benadeling (zie artikelen 11 en 12).</text:p>
          <text:p text:style-name="al">Vanwege de geheimhoudingsverplichting die geldt voor alle melders die een melding doen bij een organisatie, een bevoegde autoriteit of een andere bevoegde instantie geldt dat zij de vertrouwelijkheid van het onderzoek moeten waarborgen.</text:p>
          <text:p text:style-name="al"/>
          <text:p text:style-name="al">
          <text:span text:style-name="nadrukvet">Lid 2</text:span>
        </text:p>
          <text:p text:style-name="al">Mits melders voldoen aan de voorwaarden die in het eerste lid zijn gesteld, zijn zij vrijgesteld van aansprakelijkheid als zij op rechtmatige wijze toegang verwerven of verkrijgen tot de gemelde informatie over de misstand of de documenten met deze informatie. Dit geldt zowel in gevallen waarin de melders de inhoud onthullen van documenten waartoe zij rechtmatig toegang hebben als in gevallen waarin zij kopieën van die documenten maken of deze verwijderen uit de bedrijfsruimten van de organisatie (ook als dit in strijd is met contractuele clausules of andere clausules die bepalen dat de betreffende documenten eigendom zijn van de organisatie).</text:p>
          <text:p text:style-name="al">Melders worden ook vrijgesteld van aansprakelijkheid in gevallen waarin de verwerving van of de toegang tot de relevante informatie of documenten burgerrechtelijke, bestuursrechtelijke of arbeidsrechtelijke aansprakelijkheid in het geding brengt. Voorbeelden zijn gevallen waarin de melders de informatie hebben verworven door het raadplegen van het e-mailverkeer van een collega of dossiers waar zij normaal gesproken geen gebruik van maken bij hun werk, door het nemen van foto’s van de bedrijfsruimten van de organisatie of door het betreden van plaatsen waartoe zij doorgaans geen toegang hebben. Indien de melders toegang tot de relevante informatie of documenten hebben verworven of verkregen door het plegen van een strafbaar feit, zoals het fysiek betreden van verboden terreinen of <text:span text:style-name="nadrukcur">hacking</text:span>, is hun strafrechtelijke aansprakelijkheid onverminderd van toepassing. In gerechtelijke procedures geldt een verschuiving van de bewijslast. Degene die de procedure instelt tegen de melder moet bewijzen dat de gewraakte handelingen niet noodzakelijk waren om de vermoede misstand te onthullen.</text:p>
          <text:p text:style-name="al"/>
          <text:p text:style-name="al">
          <text:span text:style-name="nadrukvet">Artikel 14. Het tegengaan van benadeling van de melder</text:span>
        </text:p>
          <text:p text:style-name="al"/>
          <text:p text:style-name="al">
          <text:span text:style-name="nadrukvet">Lid 1</text:span>
        </text:p>
          <text:p text:style-name="al">Lid 1 is van belang om benadeling van de melder zoveel mogelijk te voorkomen en om, als toch benadeling optreedt, daar zo snel en adequaat mogelijk op te reageren. Op welke wijze risico’s op benadeling van de melder het beste kunnen worden verminderd, zal afhangen van de situatie zoals die zich voordoet binnen de organisatie.</text:p>
          <text:p text:style-name="al"/>
          <text:p text:style-name="al">
          <text:span text:style-name="nadrukvet">Artikel 14. Intern en extern onderzoek naar benadeling van de melder</text:span>
        </text:p>
          <text:p text:style-name="al"/>
          <text:p text:style-name="al">
          <text:span text:style-name="nadrukvet">Leden 1 en 2</text:span>
        </text:p>
          <text:p text:style-name="al">Het zorgen voor een goede bescherming van de melder tegen benadeling is een van de basisvoorwaarden voor het goed en zorgvuldig omgaan met het melden van een vermoeden van een misstand. Daar hoort bij dat de melder die meent dat sprake is van benadeling, de organisatie kan verzoeken onderzoek te doen naar de wijze waarop er binnen de organisatie met hem wordt omgegaan.</text:p>
          <text:p text:style-name="al"/>
          <text:p text:style-name="al">
          <text:span text:style-name="nadrukvet">Lid 4</text:span>
        </text:p>
          <text:p text:style-name="al">Deze bepaling wijst op de mogelijkheid voor de melder van een vermoeden misstand om ook de afdeling onderzoek van het Huis voor Klokkenluiders te verzoeken om een onderzoek in te stellen naar de wijze waarop de organisatie zich jegens hem heeft gedragen. Deze mogelijkheid is geregeld in artikel 4 lid 1 onder b Wet bescherming klokkenluiders.</text:p>
          <text:p text:style-name="al"/>
          <text:p text:style-name="al">
          <text:span text:style-name="nadrukvet">Artikel 15. Publicatie, rapportage en evaluatie</text:span>
        </text:p>
          <text:p text:style-name="al"/>
          <text:p text:style-name="al">
          <text:span text:style-name="nadrukvet">Lid 1</text:span>
        </text:p>
          <text:p text:style-name="al">Op grond van de Wet bescherming klokkenluiders is de werkgever verplicht aan de personen die bij hem werken, een schriftelijke of elektronische opgave te verstrekken van de procedure voor het omgaan met het melden van een vermoeden van een misstand binnen zijn organisatie.</text:p>
          <text:p text:style-name="al">Andere melders dan zittende werknemers hebben meestal geen toegang (meer) tot het intranet van de organisatie. Daarom schrijft deze regeling ook het openbaar maken van de regeling op de website van de organisatie voo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0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Migratie en integratie | Organisatie en beleid</meta:user-defined>
    <meta:user-defined meta:name="DC.source">artikel 5 van de Ambtenarenwet 2017]|[1.0:c:BWBR0001947&amp;artikel=5&amp;g=2025-07-01</meta:user-defined>
    <meta:user-defined meta:name="DC.source">artikel 2 van de Wet bescherming klokkenluiders]|[1.0:c:BWBR0037852&amp;artikel=2&amp;g=2023-02-18</meta:user-defined>
    <meta:user-defined meta:name="DC.source">artikel 56 van de Waterschapswet]|[1.0:c:BWBR0005108&amp;artikel=56&amp;g=2026-01-01</meta:user-defined>
    <meta:user-defined meta:name="DC.source">artikel 78 van de Waterschapswet]|[1.0:c:BWBR0005108&amp;artikel=78&amp;g=2026-01-01</meta:user-defined>
    <meta:user-defined meta:name="OVERHEIDop.referentienummer">2025.05164</meta:user-defined>
    <meta:user-defined meta:name="DCTERMS.alternative">Regeling melding vermoeden misstand en/of integriteitsschending Hoogheemraadschap van Schieland en de Krimpenerwaard 2025</meta:user-defined>
    <dc:language>nl</dc:language>
    <meta:user-defined meta:name="OVERHEIDop.locatietype/OVERHEIDop.gebiedsmarkering">Waterschap</meta:user-defined>
    <meta:user-defined meta:name="DC.title">Regeling melding vermoeden misstand en/of integriteitsschending Hoogheemraadschap van Schieland en de Krimpenerwaard 2025</meta:user-defined>
    <meta:user-defined meta:name="DCTERMS.W3CDTF/DCTERMS.available">2026-01-29</meta:user-defined>
    <meta:user-defined meta:name="DCTERMS.W3CDTF/OVERHEIDop.jaargang">2026</meta:user-defined>
    <meta:user-defined meta:name="OVERHEIDop.publicationIssue">2206</meta:user-defined>
    <meta:user-defined meta:name="OVERHEIDop.betreftRegeling">CVDR756053_1</meta:user-defined>
    <meta:user-defined meta:name="xs:date/OVERHEIDop.startdatum">2026-01-30</meta:user-defined>
    <meta:user-defined meta:name="OVERHEIDop.WsbID/DC.identifier">wsb-2026-2206</meta:user-defined>
    <meta:user-defined meta:name="OVERHEIDop.versieInformatie"/>
  </office:meta>
</office:document-meta>
</file>