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graven van het talud en aanbrengen onderwaterbeschoeiing ter plaatse van Rietveldseweg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graven van het talud en aanbrengen onderwaterbeschoeiing ter plaatse van Rietveldseweg te Culemborg 
</text:p>
            <text:p text:style-name="common-al">Zaaknummer: 321903
</text:p>
            <text:p text:style-name="common-al">DSO verzoeknummer: 2026012701100
</text:p>
            <text:p text:style-name="common-al">Ontvangst aanvraag: 27-01-2026 13:3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0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903</meta:user-defined>
    <meta:user-defined meta:name="DCTERMS.abstract">het vergraven van het talud en aanbrengen onderwaterbeschoeiing ter plaatse van Rietveldseweg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graven van het talud en aanbrengen onderwaterbeschoeiing ter plaatse van Rietveldseweg te Culemborg</meta:user-defined>
    <meta:user-defined meta:name="DCTERMS.W3CDTF/DCTERMS.available">2026-01-29</meta:user-defined>
    <meta:user-defined meta:name="DCTERMS.W3CDTF/OVERHEIDop.jaargang">2026</meta:user-defined>
    <meta:user-defined meta:name="OVERHEIDop.publicationIssue">2203</meta:user-defined>
    <meta:user-defined meta:name="OVERHEIDop.WsbID/DC.identifier">wsb-2026-2203</meta:user-defined>
    <meta:user-defined meta:name="OVERHEIDop.versieInformatie"/>
  </office:meta>
</office:document-meta>
</file>