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varen met een motorbootje op de waterlopen WL00588 (kanaal Almelo-Hardenberg), WL07088 en WL07959 nabij de binnenstad en jachthaven van Alm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aren met een motorbootje op de waterlopen WL00588 (kanaal Almelo-Hardenberg), WL07088 en WL07959 nabij de binnenstad en jachthaven van Almelo.</text:p>
            <text:p text:style-name="common-al">De omgevingsvergunning is geregistreerd onder het volgende nummer: 60952</text:p>
            <text:p text:style-name="common-al">De omgevingsvergunning is op 5 januari 2026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5 februari 2026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varen met een motorbootje op de waterlopen WL00588 (kanaal Almelo-Hardenberg), WL07088 en WL07959 nabij de binnenstad en jachthaven van Almelo</meta:user-defined>
    <meta:user-defined meta:name="DCTERMS.W3CDTF/DCTERMS.available">2026-01-07</meta:user-defined>
    <meta:user-defined meta:name="DCTERMS.W3CDTF/OVERHEIDop.jaargang">2026</meta:user-defined>
    <meta:user-defined meta:name="OVERHEIDop.publicationIssue">220</meta:user-defined>
    <meta:user-defined meta:name="OVERHEIDop.WsbID/DC.identifier">wsb-2026-220</meta:user-defined>
    <meta:user-defined meta:name="OVERHEIDop.versieInformatie"/>
  </office:meta>
</office:document-meta>
</file>