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3476 legalisatie en realisatie van reeds gedempte, te dempen en te graven watergangen t.h.v. Ald Djip 2, War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01-2026 heeft het dagelijks bestuur van Wetterskip Fryslân een aanvraag ontvangen van Firma Sietsma te Warten, voor legalisatie en realisatie van reeds gedempte, te dempen en te graven watergangen t.h.v. Ald Djip 2, War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9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9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9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48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3476 legalisatie en realisatie van reeds gedempte, te dempen en te graven watergangen t.h.v. Ald Djip 2, Warten</meta:user-defined>
    <meta:user-defined meta:name="DCTERMS.W3CDTF/DCTERMS.available">2026-01-29</meta:user-defined>
    <meta:user-defined meta:name="DCTERMS.W3CDTF/OVERHEIDop.jaargang">2026</meta:user-defined>
    <meta:user-defined meta:name="OVERHEIDop.publicationIssue">2199</meta:user-defined>
    <meta:user-defined meta:name="OVERHEIDop.WsbID/DC.identifier">wsb-2026-2199</meta:user-defined>
    <meta:user-defined meta:name="OVERHEIDop.versieInformatie"/>
  </office:meta>
</office:document-meta>
</file>