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1165) Aanvraag omgevingsvergunning voor een wateractiviteit het aanleggen van twee duikers a-water RN31.1 tbv Snelfietsroute Eikestraat - Broekhovenseweg in Riethoven . De werkzaamheden vinden plaats in de buurt van Broekhovenseweg in Riet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anuari 2026 een aanvraag voor een vergunning in het kader van de Omgevingswet voor een wateractiviteit ontvangen voor het aanleggen van twee duikers a-water RN31.1 tbv Snelfietsroute Eikestraat - Broekhovenseweg in Riethoven. De werkzaamheden vinden plaats in de buurt van Broekhovenseweg in Riethoven. De aanvraag is geregistreerd met zaaknummer 05393711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11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9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1165</meta:user-defined>
    <meta:user-defined meta:name="DCTERMS.abstract">aanleggen twee duikers a-water RN31.1 tbv Snelfietsroute Eikestraat - Broekhovenseweg in Riethoven</meta:user-defined>
    <dc:language>nl</dc:language>
    <meta:user-defined meta:name="OVERHEIDop.locatietype/OVERHEIDop.gebiedsmarkering">Vlak</meta:user-defined>
    <meta:user-defined meta:name="DC.title">(0539371165) Aanvraag omgevingsvergunning voor een wateractiviteit het aanleggen van twee duikers a-water RN31.1 tbv Snelfietsroute Eikestraat - Broekhovenseweg in Riethoven . De werkzaamheden vinden plaats in de buurt van Broekhovenseweg in Riethoven</meta:user-defined>
    <meta:user-defined meta:name="DCTERMS.W3CDTF/DCTERMS.available">2026-01-29</meta:user-defined>
    <meta:user-defined meta:name="DCTERMS.W3CDTF/OVERHEIDop.jaargang">2026</meta:user-defined>
    <meta:user-defined meta:name="OVERHEIDop.publicationIssue">2198</meta:user-defined>
    <meta:user-defined meta:name="OVERHEIDop.WsbID/DC.identifier">wsb-2026-2198</meta:user-defined>
    <meta:user-defined meta:name="OVERHEIDop.versieInformatie"/>
  </office:meta>
</office:document-meta>
</file>