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oor verschillende activiteiten ten behoeve van de waterhuishouding in Dalmeden Kamers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erschillende activiteiten ten behoeve van de waterhuishouding in Dalmeden Kamers te Hengelo:</text:p>
            <text:p text:style-name="common-al"/>
            <text:list text:style-name="id1-3-2-1-1-3">
              <text:list-item text:style-override="id1-3-2-1-1-3-1">
                <text:number>1.</text:number>
                <text:p text:style-name="al">Het aanleggen en in stand houden van een dam met duiker met aan bovenstroomse en benedenstroomse zijde taludbekleding in waterloop WL01002 Zijtak van de Slangenbeek tussen het Medenfietspad en Hagestein in op het perceel kadastraal bekend als gemeente Hengelo Overijssel, sectie U, nummer 4925;</text:p>
              </text:list-item>
              <text:list-item text:style-override="id1-3-2-1-1-3-2">
                <text:number>2.</text:number>
                <text:p text:style-name="al">De aanleg van een uitstroomvoorziening in een uitstroombak met taludbekleding in waterloop WL01002 Zijtak van de Slangenbeek ten westen van het Medenfietspad, op het perceel kadastraal bekend als gemeente Hengelo Overijssel, sectie U, nummer 4925;</text:p>
              </text:list-item>
              <text:list-item text:style-override="id1-3-2-1-1-3-3">
                <text:number>3.</text:number>
                <text:p text:style-name="al">Herstelwerkzaamheden aan de bermen en beektaluds van waterloop WL01002 Zijtak van de Slangenbeek tussen het Medenfietspad en Hagestein op het perceel kadastraal bekend als gemeente Hengelo Overijssel, sectie U, nummer 4925;</text:p>
              </text:list-item>
              <text:list-item text:style-override="id1-3-2-1-1-3-4">
                <text:number>4.</text:number>
                <text:p text:style-name="al">Het verwijderen van duikers DK32330 en DK32332 in waterloop WL01002 Zijtak van de Slangenbeek, ter hoogte van Dalmedenweg 3 te Hengelo op de percelen kadastraal bekend als gemeente Hengelo Overijssel, sectie U, nummers 296 en 4925;</text:p>
              </text:list-item>
              <text:list-item text:style-override="id1-3-2-1-1-3-5">
                <text:number>5.</text:number>
                <text:p text:style-name="al">Het verwijderen van duiker DK06623 in waterloop WL01001 Beneden Schalbeek, ter hoogte van Schalmedenweg 1 te Hengelo, op het perceel kadastraal bekend als gemeente Hengelo Overijssel, sectie U, nummer 296;</text:p>
              </text:list-item>
              <text:list-item text:style-override="id1-3-2-1-1-3-6">
                <text:number>6.</text:number>
                <text:p text:style-name="al">Het gedeeltelijk dempen van waterloop WL01001 Beneden Schalbeek ter hoogte van de nieuw aan te leggen kavels ter hoogte van Dalmedenweg 3 en Schalmedenweg 1 te Hengelo, op de percelen kadastraal bekend als gemeente Hengelo Overijssel, sectie U, nummer 296, 4739, 4740, 4742 en 4768;</text:p>
              </text:list-item>
              <text:list-item text:style-override="id1-3-2-1-1-3-7">
                <text:number>7.</text:number>
                <text:p text:style-name="al">Het aanleggen en in stand houden van een dam met duiker met taludbakken in waterloop WL01002 Zijtak van de Slangenbeek, nabij Dalmedenweg 3 te Hengelo, ter hoogte van de percelen kadastraal bekend als gemeente Hengelo Overijssel, sectie U, nummer 296 en 4925;</text:p>
              </text:list-item>
              <text:list-item text:style-override="id1-3-2-1-1-3-8">
                <text:number>8.</text:number>
                <text:p text:style-name="al">Een uitstroomvoorziening in waterloop WL01002 Zijtak van de Slangenbeek vanaf de nieuwbouwkavels ten oosten van Dalmedenweg 3 te Hengelo, op het perceel kadastraal bekend als gemeente Hengelo Overijssel, sectie U, nummer 296;</text:p>
              </text:list-item>
              <text:list-item text:style-override="id1-3-2-1-1-3-9">
                <text:number>9.</text:number>
                <text:p text:style-name="al">Een uitstroomvoorziening in waterloop WL01002 Zijtak van de Slangenbeek vanuit het nieuw te graven oppervlaktewaterlichaam tussen de waterlopen WL01001 Beneden Schalbeek en WL01002 Zijtak van de Slangenbeek ter hoogte van Dalmedenweg 3 te Hengelo, op het perceel kadastraal bekend als gemeente Hengelo Overijssel, sectie U, nummer 4925;</text:p>
              </text:list-item>
              <text:list-item text:style-override="id1-3-2-1-1-3-10">
                <text:number>10.</text:number>
                <text:p text:style-name="al">Een uitstroomvoorziening met terugslagklep in WL01002 Zijtak van de Slangenbeek vanuit de perceelsloot zuidwestelijk van Dalmedenweg 3 te Hengelo, op het perceel kadastraal bekend als gemeente Hengelo Overijssel, sectie U, nummer 3225;</text:p>
              </text:list-item>
              <text:list-item text:style-override="id1-3-2-1-1-3-11">
                <text:number>11</text:number>
                <text:p text:style-name="al">Een uitstroomvoorziening met terugslagklep in WL01002 Zijtak van de Slangenbeek vanuit de perceelsloot zuidoostelijk van Dalmedenweg 3 te Hengelo, op het perceel kadastraal bekend als gemeente Hengelo Overijssel, sectie U, nummer 3223;</text:p>
              </text:list-item>
              <text:list-item text:style-override="id1-3-2-1-1-3-12">
                <text:number>12</text:number>
                <text:p text:style-name="al">Drie uitstroomvoorzieningen in WL01002 Zijtak van de Slangenbeek vanaf de nieuwbouwkavels ten westen van Dalmedenweg 3 te Hengelo, op het perceel kadastraal bekend als gemeente Hengelo Overijssel, sectie U, nummer 4925;</text:p>
              </text:list-item>
              <text:list-item text:style-override="id1-3-2-1-1-3-13">
                <text:number>13</text:number>
                <text:p text:style-name="al">Een nieuwe aansluiting vanaf de nieuw te graven waterloop op de waterloop WL01001 Beneden Schalbeek nabij duiker DK29648, ter hoogte van het perceel kadastraal bekend als gemeente Hengelo Overijssel, sectie U, nummer 3421;</text:p>
              </text:list-item>
              <text:list-item text:style-override="id1-3-2-1-1-3-14">
                <text:number>14</text:number>
                <text:p text:style-name="al">Het planten van bomen op de rechteroever van waterloop WL01002 Zijtak van de Slangenbeek ter hoogte van het plangebied Kamers Noord, op de percelen kadastraal bekend als gemeente Hengelo Overijssel, sectie U, nummers 296 en 4925;</text:p>
              </text:list-item>
              <text:list-item text:style-override="id1-3-2-1-1-3-15">
                <text:number>15</text:number>
                <text:p text:style-name="al">Het aanleggen en in stand houden van drainagemiddelen voor de afvoer en infiltratie van hemelwater, op verschillende percelen nabij de nieuwbouwwoningen rondom Dalmedenweg 3 te Hengelo.</text:p>
              </text:list-item>
            </text:list>
            <text:p text:style-name="common-al">De omgevingsvergunning is geregistreerd onder het volgende nummer: 12871</text:p>
            <text:p text:style-name="common-al">De omgevingsvergunning is op 27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oor verschillende activiteiten ten behoeve van de waterhuishouding in Dalmeden Kamers te Hengelo</meta:user-defined>
    <meta:user-defined meta:name="DCTERMS.W3CDTF/DCTERMS.available">2026-01-29</meta:user-defined>
    <meta:user-defined meta:name="DCTERMS.W3CDTF/OVERHEIDop.jaargang">2026</meta:user-defined>
    <meta:user-defined meta:name="OVERHEIDop.publicationIssue">2197</meta:user-defined>
    <meta:user-defined meta:name="OVERHEIDop.WsbID/DC.identifier">wsb-2026-2197</meta:user-defined>
    <meta:user-defined meta:name="OVERHEIDop.versieInformatie"/>
  </office:meta>
</office:document-meta>
</file>