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uiten behandeling aanvraag omgevingsvergunning voor een wateractiviteit voor het aanleggen van een voedingskabel voor een straatkast op de locatie Jan Ruijspad 70 te Woerden (code HDSR7202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uiten behandeling gelaten voor het aanleggen van een voedingskabel voor een straatkast op de locatie Jan Ruijspad 70 te Woerden. Dit besluit is verzonden op 27 januari 2026.</text:p>
            <text:p text:style-name="tussenkopcur">
            <text:span text:style-name="nadrukvet">Beoordeling en Besluit</text:span>
          </text:p>
            <text:p text:style-name="common-al">De aanvraag is buiten behandeling gelaten vanwege het niet ontvangen van de gevraagde aanvullende informatie.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0 maart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9 januar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9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9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9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20240</meta:user-defined>
    <meta:user-defined meta:name="DCTERMS.abstract">Buiten behandeling aanvraag omgevingsvergunning voor een wateractiviteit voor het aanleggen van een voedingskabel voor een straatkast op de locatie Jan Ruijspad 70 te Woerden.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Buiten behandeling aanvraag omgevingsvergunning voor een wateractiviteit voor het aanleggen van een voedingskabel voor een straatkast op de locatie Jan Ruijspad 70 te Woerden (code HDSR720240)</meta:user-defined>
    <meta:user-defined meta:name="OVERHEIDop.datumEindeReactietermijn">2026-03-10</meta:user-defined>
    <meta:user-defined meta:name="OVERHEIDop.TilID/OVERHEIDop.terinzageleggingOP">til-2026-3029</meta:user-defined>
    <meta:user-defined meta:name="DCTERMS.W3CDTF/DCTERMS.available">2026-01-29</meta:user-defined>
    <meta:user-defined meta:name="DCTERMS.W3CDTF/OVERHEIDop.jaargang">2026</meta:user-defined>
    <meta:user-defined meta:name="OVERHEIDop.publicationIssue">2196</meta:user-defined>
    <meta:user-defined meta:name="OVERHEIDop.WsbID/DC.identifier">wsb-2026-2196</meta:user-defined>
    <meta:user-defined meta:name="OVERHEIDop.versieInformatie"/>
  </office:meta>
</office:document-meta>
</file>