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het bouwen van een nieuw transformatorgebouw ter plaatse van Koenderseweg 16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het bouwen van een nieuw transformatorgebouw ter plaatse van Koenderseweg 16 te Leerdam 
</text:p>
            <text:p text:style-name="common-al">Zaaknummer: 321897
</text:p>
            <text:p text:style-name="common-al">DSO verzoeknummer: 2026012700800
</text:p>
            <text:p text:style-name="common-al">Ontvangst aanvraag: 27-01-2026 12:0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897</meta:user-defined>
    <meta:user-defined meta:name="DCTERMS.abstract">het onttrekken en lozen van grondwater ten behoeve van het bouwen van een nieuw transformatorgebouw ter plaatse van Koenderseweg 16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het bouwen van een nieuw transformatorgebouw ter plaatse van Koenderseweg 16 te Leerdam</meta:user-defined>
    <meta:user-defined meta:name="DCTERMS.W3CDTF/DCTERMS.available">2026-01-29</meta:user-defined>
    <meta:user-defined meta:name="DCTERMS.W3CDTF/OVERHEIDop.jaargang">2026</meta:user-defined>
    <meta:user-defined meta:name="OVERHEIDop.publicationIssue">2195</meta:user-defined>
    <meta:user-defined meta:name="OVERHEIDop.WsbID/DC.identifier">wsb-2026-2195</meta:user-defined>
    <meta:user-defined meta:name="OVERHEIDop.versieInformatie"/>
  </office:meta>
</office:document-meta>
</file>