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en voor werkzaamheden aan de Meentweg 61 in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omgevingsvergunning voor een wateractiviteit verleend. Het betreft een vergunning voor het aanleggen van een op- en afrit in de kernzone van een niet verholen waterkering, aan de Meentweg 61 in Eemnes.</text:p>
            <text:p text:style-name="common-al">Gelijktijdig heeft gemeente Eemnes een omgevingsvergunning verleend voor het creëren van een tweede uitweg op de locatie Meentweg 61 in Eemnes (kadastrale aanduiding: K 188).</text:p>
            <text:p text:style-name="common-al">Beide vergunningen zijn gecoördineerd afgehandeld en door gemeente Eemnes verzonden op 29 januari 2026. </text:p>
            <text:p text:style-name="common-al"/>
            <text:p text:style-name="tussenkopcur">Inzien van stukken</text:p>
            <text:p text:style-name="common-al">U kunt de vergunning voor de wateractiviteit en de daarbij behorende stukken inzien van 30 januari 2026 tot en met 12 maart 2026 bij Waterschap Vallei en Veluwe, Steenbokstraat 10 in Apeldoorn: elke werkdag na telefonische afspraak (055 527 29 11).</text:p>
            <text:p text:style-name="common-al">Indien gewenst kan de omgevingsvergunning voor een wateractiviteit u ook toegezonden worden via e-mail. In dat geval kunt u daarom vragen bij het waterschap via e-mail, via <text:a xlink:href="mailto:vth@vallei-veluwe.nl" xlink:type="simple">vth@vallei-veluwe.nl</text:a>, vermeld hierbij zaaknummer Z2025-11-0053.</text:p>
            <text:p text:style-name="tussenkopcur">Bezwaar maken?</text:p>
            <text:p text:style-name="common-al">Belanghebbenden kunnen bezwaar maken tegen de besluiten, gedurende een periode van zes weken vanaf de dag na bekendmaking, door een bezwaarschrift in te dienen. Het bezwaarschrift moet worden gericht aan burgemeester en wethouders van gemeente Eemnes, Postbus 71, 3755 ZH Eemnes, stuur hiervan een kopie naar <text:a xlink:href="mailto:info@vallei-veluwe.nl" xlink:type="simple">info@vallei-veluwe.nl</text:a>. U kunt uw bezwaar tegen de omgevingsvergunning voor een wateractiviteit ook digitaal maken via een e-formulier en DigiD of E-herkenning. Gebruik hiervoor deze link: <text:a xlink:href="https://www.vallei-veluwe.nl/toptaken/regelen-en-aanvragen/@15972/bezwaar-maken/" xlink:type="simple">Bezwaar maken - Vallei en Veluwe</text:a>. De besluiten treden in werking na bekendmaking. Dit is de datum waarop de besluiten zijn verzonden. Een bezwaar schorst de werking van he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Midden Nederland, afdeling Bestuursrecht, o.v.v. Voorlopige Voorzieningen, Postbus 16005, 3500 DA Utrecht.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omgevingsvergunning voor een wateractiviteit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omgevingsvergunning voor de wateractiviteit is Z2025-11-0053/D2025-12-199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189</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9</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189</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053/D2025-12-1997</meta:user-defined>
    <meta:user-defined meta:name="DCTERMS.abstract">Omgevingsvergunningen voor werkzaamheden aan de Meentweg 61 in Eemnes.</meta:user-defined>
    <dc:language>nl</dc:language>
    <meta:user-defined meta:name="OVERHEIDop.locatietype/OVERHEIDop.gebiedsmarkering">Adres</meta:user-defined>
    <meta:user-defined meta:name="DC.title">Bekendmaking omgevingsvergunningen voor werkzaamheden aan de Meentweg 61 in Eemnes</meta:user-defined>
    <meta:user-defined meta:name="DCTERMS.W3CDTF/DCTERMS.available">2026-02-02</meta:user-defined>
    <meta:user-defined meta:name="DCTERMS.W3CDTF/OVERHEIDop.jaargang">2026</meta:user-defined>
    <meta:user-defined meta:name="OVERHEIDop.publicationIssue">2189</meta:user-defined>
    <meta:user-defined meta:name="OVERHEIDop.WsbID/DC.identifier">wsb-2026-2189</meta:user-defined>
    <meta:user-defined meta:name="OVERHEIDop.versieInformatie"/>
  </office:meta>
</office:document-meta>
</file>