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71186) Aanvraag omgevingsvergunning voor een wateractiviteit het verlengen van vergunning Z/19/074153 Windpark Reusel - De Mierden. De werkzaamheden vinden plaats in de buurt van Rimpelaar in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9 januari 2026 een aanvraag voor een vergunning in het kader van de Omgevingswet voor een wateractiviteit ontvangen voor verlengen vergunning Z/19/074153 Windpark Reusel-De Mierden. De werkzaamheden vinden plaats in de buurt van Rimpelaar in Molenschot. De aanvraag is geregistreerd met zaaknummer 0539371186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1186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8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1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1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71186</meta:user-defined>
    <meta:user-defined meta:name="DCTERMS.abstract">verlengen vergunning Z/19/074153 Windpark Reusel-De Mierden</meta:user-defined>
    <dc:language>nl</dc:language>
    <meta:user-defined meta:name="OVERHEIDop.locatietype/OVERHEIDop.gebiedsmarkering">Vlak</meta:user-defined>
    <meta:user-defined meta:name="DC.title">(0539371186) Aanvraag omgevingsvergunning voor een wateractiviteit het verlengen van vergunning Z/19/074153 Windpark Reusel - De Mierden. De werkzaamheden vinden plaats in de buurt van Rimpelaar in Molenschot.</meta:user-defined>
    <meta:user-defined meta:name="DCTERMS.W3CDTF/DCTERMS.available">2026-01-29</meta:user-defined>
    <meta:user-defined meta:name="DCTERMS.W3CDTF/OVERHEIDop.jaargang">2026</meta:user-defined>
    <meta:user-defined meta:name="OVERHEIDop.publicationIssue">2188</meta:user-defined>
    <meta:user-defined meta:name="OVERHEIDop.WsbID/DC.identifier">wsb-2026-2188</meta:user-defined>
    <meta:user-defined meta:name="OVERHEIDop.versieInformatie"/>
  </office:meta>
</office:document-meta>
</file>