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ing CZV- door TOC-analyse RWZI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aatwerkvoorschrift verleend ingevolge de omgevingswet. Het maatwerkvoorschrift is aangevraagd voor vervanging van de CZV- door TOC-analyse voor RWZI Asten. Het zaaknummer is 0654707976.</text:p>
            <text:p text:style-name="common-al">
            <text:span text:style-name="nadrukvet">Besluitdatum:</text:span> 27-01-2026</text:p>
            <text:p text:style-name="common-al">
            <text:span text:style-name="nadrukvet">Inzage</text:span>
          </text:p>
            <text:p text:style-name="common-al">U kunt het maatwerkvoorschrift inzien gedurende de termijn dat bezwaar kan worden ingediend. Zie hieronder.</text:p>
            <text:p text:style-name="common-al">U kunt, onder vermelding van het betreffende zaaknummer, via vergunningen@aaenmaas.nl een verzoek doen om het maatwerkvoorschrif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8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707976</meta:user-defined>
    <meta:user-defined meta:name="DCTERMS.abstract">VED, Maatwerkvoorschrift CZV naar TOC, RWZI Asten, Waardjesweg 50 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vervanging CZV- door TOC-analyse RWZI Asten</meta:user-defined>
    <meta:user-defined meta:name="DCTERMS.W3CDTF/DCTERMS.available">2026-01-29</meta:user-defined>
    <meta:user-defined meta:name="DCTERMS.W3CDTF/OVERHEIDop.jaargang">2026</meta:user-defined>
    <meta:user-defined meta:name="OVERHEIDop.publicationIssue">2186</meta:user-defined>
    <meta:user-defined meta:name="OVERHEIDop.WsbID/DC.identifier">wsb-2026-2186</meta:user-defined>
    <meta:user-defined meta:name="OVERHEIDop.versieInformatie"/>
  </office:meta>
</office:document-meta>
</file>