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van een gedeelte van een perceel langs de Lichtenbergse Sloot te Silvolde t.h.v. de Kapelweg door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Zaaknummer: 334369</text:p>
            <text:p text:style-name="common-al">Datum bekendmaking: 29 januari 2026</text:p>
            <text:p text:style-name="common-al">
            <text:span text:style-name="nadrukvet">Objectinformatie te verkopen perceel</text:span>
          </text:p>
            <text:p text:style-name="common-al">Kadastraal bekend: </text:p>
            <text:p text:style-name="common-al">Gemeente Wisch, sectie B nummer 2455.</text:p>
            <text:p text:style-name="common-al">Totale oppervlakte: ca. 00.15.1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koper de enige serieuze gegadigde is voor het aangaan van een koopovereenkomst met betrekking tot het genoemde object. Dit vanwege het volgende:</text:p>
            <text:p text:style-name="common-al">De te verkopen grond grenst aan het perceel dat al in eigendom is bij de beoogde koper. Op deze manier wordt versnippering van de grond voorkomen. </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koopovereenkomst. Indien u zich niet kunt verenigen met dit voornemen omdat u van mening bent dat u op grond van de bovengenoemde criteria meent ook hiervoor in aanmerking te komen, dan dient u uiterlijk twintig (20) kalenderdagen na datum van deze publicatie, derhalve voor 19 februari 2026 uw bezwaren kenbaar te maken door middel van een gemotiveerd bericht aan vastgoed@wrij.nl o.v.v. het betreffende kadastrale perceel en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7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7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7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verkoop van een gedeelte van een perceel langs de Lichtenbergse Sloot te Silvolde t.h.v. de Kapelweg door waterschap Rijn en IJssel</meta:user-defined>
    <meta:user-defined meta:name="DCTERMS.W3CDTF/DCTERMS.available">2026-01-29</meta:user-defined>
    <meta:user-defined meta:name="DCTERMS.W3CDTF/OVERHEIDop.jaargang">2026</meta:user-defined>
    <meta:user-defined meta:name="OVERHEIDop.publicationIssue">2179</meta:user-defined>
    <meta:user-defined meta:name="OVERHEIDop.WsbID/DC.identifier">wsb-2026-2179</meta:user-defined>
    <meta:user-defined meta:name="OVERHEIDop.versieInformatie"/>
  </office:meta>
</office:document-meta>
</file>