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CZV- door TOC-analyse RWZI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voorschrift verleend ingevolge de omgevingswet. De vergunning is aangevraagd voor vervanging CZV- door TOC-analyse RWZI 's-Hertogenbosch. Het zaaknummer is 0654707968</text:p>
            <text:p text:style-name="common-al">
            <text:span text:style-name="nadrukvet">Besluitdatum:</text:span> 27-01-2026</text:p>
            <text:p text:style-name="common-al">
            <text:span text:style-name="nadrukvet">Inzage</text:span>
          </text:p>
            <text:p text:style-name="common-al">U kunt het maatwerkvoorschrift inzien gedurende de termijn dat bezwaar kan worden ingediend. Zie hieronder.</text:p>
            <text:p text:style-name="common-al">U kunt, onder vermelding van het betreffende zaaknummer, via vergunningen@aaenmaas.nl een verzoek doen om het maatwerkvoorschrif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 en;</text:p>
              </text:list-item>
              <text:list-item text:style-override="id1-3-2-1-1-12-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07968</meta:user-defined>
    <meta:user-defined meta:name="DCTERMS.abstract">VED, Maatwerkvoorschrift CZV naar TOC, RWZI 's-Hertogenbosch, Treurenburg 4 's-Hertogenbosch</meta:user-defined>
    <dc:language>nl</dc:language>
    <meta:user-defined meta:name="OVERHEIDop.locatietype/OVERHEIDop.gebiedsmarkering">Vlak</meta:user-defined>
    <meta:user-defined meta:name="DC.title">Omgevingsvergunning verleend voor Vervanging CZV- door TOC-analyse RWZI 's-Hertogenbosch</meta:user-defined>
    <meta:user-defined meta:name="DCTERMS.W3CDTF/DCTERMS.available">2026-01-29</meta:user-defined>
    <meta:user-defined meta:name="DCTERMS.W3CDTF/OVERHEIDop.jaargang">2026</meta:user-defined>
    <meta:user-defined meta:name="OVERHEIDop.publicationIssue">2173</meta:user-defined>
    <meta:user-defined meta:name="OVERHEIDop.WsbID/DC.identifier">wsb-2026-2173</meta:user-defined>
    <meta:user-defined meta:name="OVERHEIDop.versieInformatie"/>
  </office:meta>
</office:document-meta>
</file>