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inkenkade 15A 3645AN Vinkeveen - AGV - AGV2026-0003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inkenkade 15A 3645AN Vinkeveen.</text:p>
            <text:p text:style-name="common-al">Het betreft de volgende activiteit(en):</text:p>
            <text:p text:style-name="common-al">voor het tijdelijk verhogen van het waterpeil t.b.v. het weidevogelbeheer op diverse locaties in De Ronde Venen</text:p>
            <text:p text:style-name="common-al">Deze vergunning is verzonden op 27-01-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36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6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6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6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367</meta:user-defined>
    <meta:user-defined meta:name="DCTERMS.abstract">Omgevingsvergunning Water, Gebiedscoöperatie Rijn Vecht en Venen U.A., ter hoogte van Vinkenkade 15A in Vinkeve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inkenkade 15A 3645AN Vinkeveen - AGV - AGV2026-000367</meta:user-defined>
    <meta:user-defined meta:name="DCTERMS.W3CDTF/DCTERMS.available">2026-01-29</meta:user-defined>
    <meta:user-defined meta:name="DCTERMS.W3CDTF/OVERHEIDop.jaargang">2026</meta:user-defined>
    <meta:user-defined meta:name="OVERHEIDop.publicationIssue">2168</meta:user-defined>
    <meta:user-defined meta:name="OVERHEIDop.WsbID/DC.identifier">wsb-2026-2168</meta:user-defined>
    <meta:user-defined meta:name="OVERHEIDop.versieInformatie"/>
  </office:meta>
</office:document-meta>
</file>