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vier uitstroomvoorzieningen in de zoneringen van, en het vertraagd lozen van afstromend hemelwater in de watergang met code ARV02.060 ter plaatse van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vier uitstroomvoorzieningen in de zoneringen van, en het vertraagd lozen van afstromend hemelwater in de watergang met code ARV02.060</text:p>
            <text:p text:style-name="common-al">Locatie: ter plaatse van Driepoortenweg 5 in Arnhem</text:p>
            <text:p text:style-name="common-al">Zaaknummer: DSO2025060601403</text:p>
            <text:p text:style-name="common-al">Datum bekendmaking besluit: 27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vier uitstroomvoorzieningen in de zoneringen van, en het vertraagd lozen van afstromend hemelwater in de watergang met code ARV02.060 ter plaatse van Driepoortenweg 5 in Arnhem</meta:user-defined>
    <meta:user-defined meta:name="DCTERMS.W3CDTF/DCTERMS.available">2026-01-29</meta:user-defined>
    <meta:user-defined meta:name="DCTERMS.W3CDTF/OVERHEIDop.jaargang">2026</meta:user-defined>
    <meta:user-defined meta:name="OVERHEIDop.publicationIssue">2167</meta:user-defined>
    <meta:user-defined meta:name="OVERHEIDop.WsbID/DC.identifier">wsb-2026-2167</meta:user-defined>
    <meta:user-defined meta:name="OVERHEIDop.versieInformatie"/>
  </office:meta>
</office:document-meta>
</file>