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ambtshalve wijziging 639019) voor het plaatsen van een tijdelijke bouwsteiger in een watergang op de locatie bij Kromme Nieuwegracht 49 te Utrecht (code HDSR7296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ambtshalve wijziging 6390119) voor een wateractiviteit verleend voor het plaatsen van een tijdelijke bouwsteiger in een watergang op de locatie bij Kromme Nieuwegracht 49 te Utrecht. Dit besluit is verzonden op 27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6119</meta:user-defined>
    <meta:user-defined meta:name="DCTERMS.abstract">Verleende omgevingsvergunning (ambtshalve wijziging 639019) voor het plaatsen van een tijdelijke bouwsteiger in een watergang op de locatie bij Kromme Nieuwegracht 49 te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ambtshalve wijziging 639019) voor het plaatsen van een tijdelijke bouwsteiger in een watergang op de locatie bij Kromme Nieuwegracht 49 te Utrecht (code HDSR729612)</meta:user-defined>
    <meta:user-defined meta:name="OVERHEIDop.datumEindeReactietermijn">2026-03-10</meta:user-defined>
    <meta:user-defined meta:name="OVERHEIDop.TilID/OVERHEIDop.terinzageleggingOP">til-2026-2970</meta:user-defined>
    <meta:user-defined meta:name="DCTERMS.W3CDTF/DCTERMS.available">2026-01-29</meta:user-defined>
    <meta:user-defined meta:name="DCTERMS.W3CDTF/OVERHEIDop.jaargang">2026</meta:user-defined>
    <meta:user-defined meta:name="OVERHEIDop.publicationIssue">2165</meta:user-defined>
    <meta:user-defined meta:name="OVERHEIDop.WsbID/DC.identifier">wsb-2026-2165</meta:user-defined>
    <meta:user-defined meta:name="OVERHEIDop.versieInformatie"/>
  </office:meta>
</office:document-meta>
</file>