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Kalverstraat 3 3625AZ Breukeleveen - AGV - WN2025-0055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Kalverstraat 3 3625AZ Breukeleveen.
				</text:p>
            <text:p text:style-name="common-al">
				Het betreft de volgende activiteit(en): 
				</text:p>
            <text:p text:style-name="common-al">
				het plaatsen van een IBA en het lozen van gezuiverd afvalwater op oppervlaktewater
				</text:p>
            <text:p text:style-name="common-al">
				Dit besluit is verzonden op 27-01-2026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schap Amstel, Gooi en Vecht (AGV)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40</meta:user-defined>
    <meta:user-defined meta:name="DCTERMS.abstract">Omgevingsvergunning Water, Naturistenvereniging Zon en Leven, ter hoogte van Kalverstraat 3 in Breukel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omgevingsvergunning voor een wateractiviteit ter hoogte van Kalverstraat 3 3625AZ Breukeleveen - AGV - WN2025-005540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63</meta:user-defined>
    <meta:user-defined meta:name="OVERHEIDop.WsbID/DC.identifier">wsb-2026-2163</meta:user-defined>
    <meta:user-defined meta:name="OVERHEIDop.versieInformatie"/>
  </office:meta>
</office:document-meta>
</file>