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schotbalkstuw in de kernzone van watergang OWV08.085 nabij de Roessinkweg 30 in Hengelo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schotbalkstuw in de kernzone van watergang OWV08.085 </text:p>
            <text:p text:style-name="common-al">Locatie: nabij de Roessinkweg 30 in Hengelo (Gld.)</text:p>
            <text:p text:style-name="common-al">Zaaknummer: DSO2025110300058</text:p>
            <text:p text:style-name="common-al">Datum bekendmaking besluit: 27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schotbalkstuw in de kernzone van watergang OWV08.085 nabij de Roessinkweg 30 in Hengelo (Gld.)</meta:user-defined>
    <meta:user-defined meta:name="DCTERMS.W3CDTF/DCTERMS.available">2026-01-29</meta:user-defined>
    <meta:user-defined meta:name="DCTERMS.W3CDTF/OVERHEIDop.jaargang">2026</meta:user-defined>
    <meta:user-defined meta:name="OVERHEIDop.publicationIssue">2162</meta:user-defined>
    <meta:user-defined meta:name="OVERHEIDop.WsbID/DC.identifier">wsb-2026-2162</meta:user-defined>
    <meta:user-defined meta:name="OVERHEIDop.versieInformatie"/>
  </office:meta>
</office:document-meta>
</file>