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watercompensatie voor het aanleggen van een kunstgrasveld ter plaatse van Nieuwe Noordpolder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15:55 en geregistreerd onder zaaknummer  VTH202601-05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88</meta:user-defined>
    <meta:user-defined meta:name="DCTERMS.abstract">het realiseren van watercompensatie voor het aanleggen van een kunstgrasveld ter plaatse van Nieuwe Noordpolder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watercompensatie voor het aanleggen van een kunstgrasveld ter plaatse van Nieuwe Noordpolderweg in Dordrecht</meta:user-defined>
    <meta:user-defined meta:name="DCTERMS.W3CDTF/DCTERMS.available">2026-01-29</meta:user-defined>
    <meta:user-defined meta:name="DCTERMS.W3CDTF/OVERHEIDop.jaargang">2026</meta:user-defined>
    <meta:user-defined meta:name="OVERHEIDop.publicationIssue">2161</meta:user-defined>
    <meta:user-defined meta:name="OVERHEIDop.WsbID/DC.identifier">wsb-2026-2161</meta:user-defined>
    <meta:user-defined meta:name="OVERHEIDop.versieInformatie"/>
  </office:meta>
</office:document-meta>
</file>