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80406 aanleggen van elektriciteitskabels ten noorden van Stûkenwei 3 en Fonejachtbrug, Garyp</text:p>
      <text:section text:name="zakelijke-mededeling_id1-3-2" text:style-name="zakelijke-mededeling">
        <text:section text:name="zakelijke-mededeling-tekst_id1-3-2-1" text:style-name="zakelijke-mededeling-tekst">
          <text:section text:name="tekst_id1-3-2-1-1" text:style-name="tekst">
            <text:p text:style-name="common-al">Op verzenddatum 14-01-2026 heeft het dagelijks bestuur van Wetterskip Fryslân een omgevingsvergunning wateractiviteit verleend aan Liander N.V. te Arnhem, voor het aanleggen van elektriciteitskabels ten noorden van Stûkenwei 3 en Fonejachtbrug, Garyp. </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info@wetterskipfryslan.nl. </text:p>
            <text:p text:style-name="common-al">Bezwaar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link. </text:p>
            <text:p text:style-name="common-al">Ingevolge artikel 6:5 lid 1 Awb dient het bezwaarschrift te worden ondertekend en ten minste te bevatten: </text:p>
            <text:p text:style-name="common-al">- uw naam en adres; </text:p>
            <text:p text:style-name="common-al">- de dagtekening;</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 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6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6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6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980406 aanleggen van elektriciteitskabels ten noorden van Stûkenwei 3 en Fonejachtbrug, Garyp</meta:user-defined>
    <meta:user-defined meta:name="DCTERMS.W3CDTF/DCTERMS.available">2026-01-29</meta:user-defined>
    <meta:user-defined meta:name="DCTERMS.W3CDTF/OVERHEIDop.jaargang">2026</meta:user-defined>
    <meta:user-defined meta:name="OVERHEIDop.publicationIssue">2160</meta:user-defined>
    <meta:user-defined meta:name="OVERHEIDop.WsbID/DC.identifier">wsb-2026-2160</meta:user-defined>
    <meta:user-defined meta:name="OVERHEIDop.versieInformatie"/>
  </office:meta>
</office:document-meta>
</file>