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pontonbrug ten behoeve van Betuwse Bloesemtocht 2026 ter plaatse van 't Oosteneind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pontonbrug ten behoeve van Betuwse Bloesemtocht 2026 ter plaatse van 't Oosteneind te Deil 
</text:p>
            <text:p text:style-name="common-al">Zaaknummer: 317190
</text:p>
            <text:p text:style-name="common-al">DSO verzoeknummer: 2025122800209
</text:p>
            <text:p text:style-name="common-al">Ontvangst aanvraag: 28-12-2025 22:1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190</meta:user-defined>
    <meta:user-defined meta:name="DCTERMS.abstract">het plaatsen van een tijdelijke pontonbrug ten behoeve van Betuwse Bloesemtocht 2026 ter plaatse van 't Oosteneind te Dei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pontonbrug ten behoeve van Betuwse Bloesemtocht 2026 ter plaatse van 't Oosteneind te Deil</meta:user-defined>
    <meta:user-defined meta:name="DCTERMS.W3CDTF/DCTERMS.available">2026-01-07</meta:user-defined>
    <meta:user-defined meta:name="DCTERMS.W3CDTF/OVERHEIDop.jaargang">2026</meta:user-defined>
    <meta:user-defined meta:name="OVERHEIDop.publicationIssue">216</meta:user-defined>
    <meta:user-defined meta:name="OVERHEIDop.WsbID/DC.identifier">wsb-2026-216</meta:user-defined>
    <meta:user-defined meta:name="OVERHEIDop.versieInformatie"/>
  </office:meta>
</office:document-meta>
</file>