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442 aanleggen van kabels en het vervangen van een trafostation t.b.v. netverzwaring t.h.v. Pontdyk 2, 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1-2026 heeft het dagelijks bestuur van Wetterskip Fryslân een aanvraag ontvangen van Liander N.V. te Arnhem, voor het aanleggen van kabels en het vervangen van een trafostation t.b.v. netverzwaring t.h.v. Pontdyk 2,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5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442 aanleggen van kabels en het vervangen van een trafostation t.b.v. netverzwaring t.h.v. Pontdyk 2, Boornzwaag</meta:user-defined>
    <meta:user-defined meta:name="DCTERMS.W3CDTF/DCTERMS.available">2026-01-29</meta:user-defined>
    <meta:user-defined meta:name="DCTERMS.W3CDTF/OVERHEIDop.jaargang">2026</meta:user-defined>
    <meta:user-defined meta:name="OVERHEIDop.publicationIssue">2159</meta:user-defined>
    <meta:user-defined meta:name="OVERHEIDop.WsbID/DC.identifier">wsb-2026-2159</meta:user-defined>
    <meta:user-defined meta:name="OVERHEIDop.versieInformatie"/>
  </office:meta>
</office:document-meta>
</file>