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447 dempen en verbreden van een watergang en het aanpassen van dammen met duikers t.h.v. Greate Wierrum en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Melkveebedrijf de Jong te Lytsewierrum, voor het dempen en verbreden van een watergang en het aanpassen van dammen met duikers t.h.v. Greate Wierrum en Lytse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66</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wateractiviteit WF-993447 dempen en verbreden van een watergang en het aanpassen van dammen met duikers t.h.v. Greate Wierrum en Lytsewierrum</meta:user-defined>
    <meta:user-defined meta:name="DCTERMS.W3CDTF/DCTERMS.available">2026-01-29</meta:user-defined>
    <meta:user-defined meta:name="DCTERMS.W3CDTF/OVERHEIDop.jaargang">2026</meta:user-defined>
    <meta:user-defined meta:name="OVERHEIDop.publicationIssue">2157</meta:user-defined>
    <meta:user-defined meta:name="OVERHEIDop.WsbID/DC.identifier">wsb-2026-2157</meta:user-defined>
    <meta:user-defined meta:name="OVERHEIDop.versieInformatie"/>
  </office:meta>
</office:document-meta>
</file>