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diverse werken, waaronder hekwerken, paaltjes, slagbomen, in de zoneringen van diverse watergangen nabij de Dochterenseweg en Lage Lochemseweg 31C in Lochem en Binnenweg 25 in Al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diverse werken, waaronder hekwerken, paaltjes, slagbomen, in de zoneringen van diverse watergangen</text:p>
            <text:p text:style-name="common-al">Locatie: nabij de Dochterenseweg en Lage Lochemseweg 31C in Lochem en Binnenweg 25 in Almen</text:p>
            <text:p text:style-name="common-al">Zaaknummer: DSO2025120201021</text:p>
            <text:p text:style-name="common-al">Datum bekendmaking besluit: 27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5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5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5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plaatsen van diverse werken, waaronder hekwerken, paaltjes, slagbomen, in de zoneringen van diverse watergangen nabij de Dochterenseweg en Lage Lochemseweg 31C in Lochem en Binnenweg 25 in Almen</meta:user-defined>
    <meta:user-defined meta:name="DCTERMS.W3CDTF/DCTERMS.available">2026-01-29</meta:user-defined>
    <meta:user-defined meta:name="DCTERMS.W3CDTF/OVERHEIDop.jaargang">2026</meta:user-defined>
    <meta:user-defined meta:name="OVERHEIDop.publicationIssue">2156</meta:user-defined>
    <meta:user-defined meta:name="OVERHEIDop.WsbID/DC.identifier">wsb-2026-2156</meta:user-defined>
    <meta:user-defined meta:name="OVERHEIDop.versieInformatie"/>
  </office:meta>
</office:document-meta>
</file>