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De Clercqstraat 27-H 1053AA Amsterdam - AGV - WN2025-0046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4625. Het betreft een wijziging van de vergunning met zaaknummer WN2022-000328, ter hoogte van, De Clercqstraat 27-H 1053AA Amsterdam.</text:p>
            <text:p text:style-name="common-al">Deze vergunning is verzonden op 27-01-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4625</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5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5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5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625</meta:user-defined>
    <meta:user-defined meta:name="DCTERMS.abstract">Omgevingsvergunning Water, Stadhuis, ter hoogte van De Clercqstraat 27-H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De Clercqstraat 27-H 1053AA Amsterdam - AGV - WN2025-004625</meta:user-defined>
    <meta:user-defined meta:name="DCTERMS.W3CDTF/DCTERMS.available">2026-01-29</meta:user-defined>
    <meta:user-defined meta:name="DCTERMS.W3CDTF/OVERHEIDop.jaargang">2026</meta:user-defined>
    <meta:user-defined meta:name="OVERHEIDop.publicationIssue">2152</meta:user-defined>
    <meta:user-defined meta:name="OVERHEIDop.WsbID/DC.identifier">wsb-2026-2152</meta:user-defined>
    <meta:user-defined meta:name="OVERHEIDop.versieInformatie"/>
  </office:meta>
</office:document-meta>
</file>