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71 aanleggen van een waterleiding t.h.v.Tsjerkebreed enLange Mien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Vitens N.V. te Zwolle, voor het aanleggen van een waterleiding t.h.v. Tsjerkebreed en Lange Mien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8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3371 aanleggen van een waterleiding t.h.v.Tsjerkebreed enLange Miente, Akkrum</meta:user-defined>
    <meta:user-defined meta:name="DCTERMS.W3CDTF/DCTERMS.available">2026-01-29</meta:user-defined>
    <meta:user-defined meta:name="DCTERMS.W3CDTF/OVERHEIDop.jaargang">2026</meta:user-defined>
    <meta:user-defined meta:name="OVERHEIDop.publicationIssue">2150</meta:user-defined>
    <meta:user-defined meta:name="OVERHEIDop.WsbID/DC.identifier">wsb-2026-2150</meta:user-defined>
    <meta:user-defined meta:name="OVERHEIDop.versieInformatie"/>
  </office:meta>
</office:document-meta>
</file>