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onttrekken en lozen van grondwater voor het realiseren van een kelder ter plaatse van 3e Barendrechtseweg 545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onttrekken en lozen van grondwater voor het realiseren van een kelder ter plaatse van 3e Barendrechtseweg 545 in Barendrecht..</text:p>
            <text:p text:style-name="common-al">Zaaknummer: VTH202509-0626</text:p>
            <text:p text:style-name="common-al">Start bezwaartermijn (6 weken): 07-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26</meta:user-defined>
    <meta:user-defined meta:name="DCTERMS.abstract">het onttrekken en lozen van grondwater voor het realiseren van een kleder ter plaatse van de 3e Barendrechtseweg 545 in Barendrecht</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onttrekken en lozen van grondwater voor het realiseren van een kelder ter plaatse van 3e Barendrechtseweg 545 in Barendrecht</meta:user-defined>
    <meta:user-defined meta:name="DCTERMS.W3CDTF/DCTERMS.available">2026-01-07</meta:user-defined>
    <meta:user-defined meta:name="DCTERMS.W3CDTF/OVERHEIDop.jaargang">2026</meta:user-defined>
    <meta:user-defined meta:name="OVERHEIDop.publicationIssue">215</meta:user-defined>
    <meta:user-defined meta:name="OVERHEIDop.WsbID/DC.identifier">wsb-2026-215</meta:user-defined>
    <meta:user-defined meta:name="OVERHEIDop.versieInformatie"/>
  </office:meta>
</office:document-meta>
</file>