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2 aanmeerconstructies en een trekpont in de Berkel en zoneringen van bijbehorende kades nabij de Borculoseweg in Haa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2 aanmeercontstructies en een trekpont in de Berkel en zoneringen van de bijbehorende kades</text:p>
            <text:p text:style-name="common-al">Locatie: nabij Borculoseweg in Haarlo</text:p>
            <text:p text:style-name="common-al">Zaaknummer: DSO2025121701455</text:p>
            <text:p text:style-name="common-al">Datum bekendmaking besluit: 27 jan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14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4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4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aanleggen van 2 aanmeerconstructies en een trekpont in de Berkel en zoneringen van bijbehorende kades nabij de Borculoseweg in Haarlo</meta:user-defined>
    <meta:user-defined meta:name="DCTERMS.W3CDTF/DCTERMS.available">2026-01-29</meta:user-defined>
    <meta:user-defined meta:name="DCTERMS.W3CDTF/OVERHEIDop.jaargang">2026</meta:user-defined>
    <meta:user-defined meta:name="OVERHEIDop.publicationIssue">2144</meta:user-defined>
    <meta:user-defined meta:name="OVERHEIDop.WsbID/DC.identifier">wsb-2026-2144</meta:user-defined>
    <meta:user-defined meta:name="OVERHEIDop.versieInformatie"/>
  </office:meta>
</office:document-meta>
</file>