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vervangen van een beschoeiing in primair KRW-water en in de beschermingszone van een waterkering, ter hoogte van Dorpsstraat 86 3632AW Loenen aan de Vecht. AGV - AGV2026-00009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vervangen van een beschoeiing in primair KRW-water en in de beschermingszone van een waterkering, ter hoogte van, Dorpsstraat 86 3632AW Loenen aan de Vecht. Het zaaknummer is AGV2026-000096.</text:p>
            <text:p text:style-name="common-al">Dit maatwerkbesluit is verzonden op 27-01-2026.</text:p>
            <text:p text:style-name="common-al">
            <text:span text:style-name="nadrukvet">Inzien van de stukken</text:span>
          </text:p>
            <text:p text:style-name="common-al">U kunt het besluit en de bijlagen inzien. Stuur daarvoor een e-mail naar ondersteuningvth@waternet.nl. Vermeld dan uw zaaknummer AGV2026-000096.</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14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4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4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0096</meta:user-defined>
    <meta:user-defined meta:name="DCTERMS.abstract">Melding WsV, particulier, ter hoogte van Dorpsstraat 86 in Loenen aan de V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vervangen van een beschoeiing in primair KRW-water en in de beschermingszone van een waterkering, ter hoogte van Dorpsstraat 86 3632AW Loenen aan de Vecht. AGV - AGV2026-000096</meta:user-defined>
    <meta:user-defined meta:name="DCTERMS.W3CDTF/DCTERMS.available">2026-01-29</meta:user-defined>
    <meta:user-defined meta:name="DCTERMS.W3CDTF/OVERHEIDop.jaargang">2026</meta:user-defined>
    <meta:user-defined meta:name="OVERHEIDop.publicationIssue">2142</meta:user-defined>
    <meta:user-defined meta:name="OVERHEIDop.WsbID/DC.identifier">wsb-2026-2142</meta:user-defined>
    <meta:user-defined meta:name="OVERHEIDop.versieInformatie"/>
  </office:meta>
</office:document-meta>
</file>