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stroomvoorziening en het lozen van hemelwater afkomstig van verhard oppervlak aan de Roelofshoeveweg 28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januari 2026 en geregistreerd onder zaaknummer DSO202601260075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uitstroomvoorziening en het lozen van hemelwater afkomstig van verhard oppervlak aan de Roelofshoeveweg 28 in Duiven</meta:user-defined>
    <meta:user-defined meta:name="DCTERMS.W3CDTF/DCTERMS.available">2026-01-29</meta:user-defined>
    <meta:user-defined meta:name="DCTERMS.W3CDTF/OVERHEIDop.jaargang">2026</meta:user-defined>
    <meta:user-defined meta:name="OVERHEIDop.publicationIssue">2136</meta:user-defined>
    <meta:user-defined meta:name="OVERHEIDop.WsbID/DC.identifier">wsb-2026-2136</meta:user-defined>
    <meta:user-defined meta:name="OVERHEIDop.versieInformatie"/>
  </office:meta>
</office:document-meta>
</file>