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uitvoeren van twee grondboringen en het plaatsen van een peilbuis op de locatie bij Oost-vlisterdijk 38a in Vlist met code HDSR7336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uitvoeren van twee grondboringen en het plaatsen van een peilbuis op de locatie bij Oost-vlisterdijk 38a in Vlist. De melding is ontvangen op 20 januari 2026 en geregistreerd onder zaak 733648.</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9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3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3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3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397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uitvoeren van twee grondboringen en het plaatsen van een peilbuis op de locatie bij Oost-vlisterdijk 38a in Vlist met code HDSR733648</meta:user-defined>
    <meta:user-defined meta:name="DCTERMS.W3CDTF/DCTERMS.available">2026-01-29</meta:user-defined>
    <meta:user-defined meta:name="DCTERMS.W3CDTF/OVERHEIDop.jaargang">2026</meta:user-defined>
    <meta:user-defined meta:name="OVERHEIDop.publicationIssue">2135</meta:user-defined>
    <meta:user-defined meta:name="OVERHEIDop.WsbID/DC.identifier">wsb-2026-2135</meta:user-defined>
    <meta:user-defined meta:name="OVERHEIDop.versieInformatie"/>
  </office:meta>
</office:document-meta>
</file>