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watercompensatie in de vorm van bergingsvoorziening in verband met nieuwbouw appartementencomplex ter plaatse van Schoolstraat te Haaf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watercompensatie in de vorm van bergingsvoorziening in verband met nieuwbouw appartementencomplex ter plaatse van Schoolstraat te Haaften 
</text:p>
            <text:p text:style-name="common-al">Zaaknummer: 321862
</text:p>
            <text:p text:style-name="common-al">DSO verzoeknummer: 2026012700059
</text:p>
            <text:p text:style-name="common-al">Ontvangst aanvraag: 27-01-2026 07:51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3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3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3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1862</meta:user-defined>
    <meta:user-defined meta:name="DCTERMS.abstract">watercompensatie in de vorm van bergingsvoorziening in verband met nieuwbouw appartementencomplex ter plaatse van Schoolstraat te Haaft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watercompensatie in de vorm van bergingsvoorziening in verband met nieuwbouw appartementencomplex ter plaatse van Schoolstraat te Haaften</meta:user-defined>
    <meta:user-defined meta:name="DCTERMS.W3CDTF/DCTERMS.available">2026-01-29</meta:user-defined>
    <meta:user-defined meta:name="DCTERMS.W3CDTF/OVERHEIDop.jaargang">2026</meta:user-defined>
    <meta:user-defined meta:name="OVERHEIDop.publicationIssue">2133</meta:user-defined>
    <meta:user-defined meta:name="OVERHEIDop.WsbID/DC.identifier">wsb-2026-2133</meta:user-defined>
    <meta:user-defined meta:name="OVERHEIDop.versieInformatie"/>
  </office:meta>
</office:document-meta>
</file>