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284 vervangen en aanbrengen van walbeschoeiing t.h.v. Flait 3, Molkw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oor het vervangen en aanbrengen van walbeschoeiing t.h.v. Flait 3, Molkw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464</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93284 vervangen en aanbrengen van walbeschoeiing t.h.v. Flait 3, Molkwerum</meta:user-defined>
    <meta:user-defined meta:name="DCTERMS.W3CDTF/DCTERMS.available">2026-01-29</meta:user-defined>
    <meta:user-defined meta:name="DCTERMS.W3CDTF/OVERHEIDop.jaargang">2026</meta:user-defined>
    <meta:user-defined meta:name="OVERHEIDop.publicationIssue">2131</meta:user-defined>
    <meta:user-defined meta:name="OVERHEIDop.WsbID/DC.identifier">wsb-2026-2131</meta:user-defined>
    <meta:user-defined meta:name="OVERHEIDop.versieInformatie"/>
  </office:meta>
</office:document-meta>
</file>